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nos" svg:font-family="Tinos" style:font-family-generic="system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no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justify" style:vertical-align="auto" fo:line-height="150%" fo:text-indent="0.4923in"/>
    </style:style>
    <style:style style:name="T4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SimSun" style:font-name-complex="Times New Roman" style:letter-kerning="false" fo:font-size="13pt" style:font-size-asian="13pt" style:font-size-complex="13pt" style:language-complex="ar" style:country-complex="SA"/>
    </style:style>
    <style:style style:name="T11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2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3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14" style:parent-style-name="Обычный" style:family="paragraph">
      <style:paragraph-properties style:text-autospace="none" fo:text-align="justify" style:vertical-align="auto" fo:line-height="150%" fo:text-indent="0.4923in"/>
      <style:text-properties fo:hyphenate="true"/>
    </style:style>
    <style:style style:name="T15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6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7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8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0" style:parent-style-name="Гиперссылк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22" style:parent-style-name="Обычный" style:family="paragraph">
      <style:paragraph-properties style:text-autospace="none" fo:text-align="justify" style:vertical-align="auto" fo:line-height="150%" fo:text-indent="0.4923in"/>
      <style:text-properties fo:hyphenate="true"/>
    </style:style>
    <style:style style:name="T23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4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5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6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7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28" style:parent-style-name="Гиперссылк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29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30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T31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/>
    </style:style>
    <style:style style:name="P32" style:parent-style-name="Обычный" style:family="paragraph">
      <style:paragraph-properties fo:text-align="justify" fo:text-indent="0.4923in"/>
      <style:text-properties style:font-name="TimesNewRomanPSMT" style:font-name-complex="TimesNewRomanPSMT" fo:color="#000000" style:letter-kerning="false" fo:font-size="13pt" style:font-size-asian="13pt" style:font-size-complex="13pt" style:language-complex="ar" style:country-complex="SA"/>
    </style:style>
    <style:style style:name="P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text-align="justify" fo:margin-top="0.1111in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15%" fo:margin-left="0.2361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15%" fo:margin-left="0.2361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15%" fo:margin-left="0.2361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15%" fo:margin-left="0.2361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15%" fo:margin-left="0.2361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0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justify" fo:line-height="140%" fo:text-indent="0.4923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justify" fo:line-height="115%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552in"/>
          <style:tab-stop style:type="left" style:position="0.6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Информация по вопросу<text:s/>4. <text:s/>О возможности присоединения торгово-сервисных предприятий к оказанию услуги «наличные на кассе».</text:p>
      <text:p text:style-name="P2"/>
      <text:p text:style-name="P3"><text:span text:style-name="T4">С целью обеспечения информирования торгово-сервисных предприятий (ТСП)<text:s/></text:span><text:span text:style-name="T5">Дальневосточное</text:span><text:span text:style-name="T6"><text:s/>ГУ Банка России разработало</text:span><text:span text:style-name="T7"><text:s/></text:span><text:span text:style-name="T8">порядок присоединения ТСП к оказ</text:span><text:span text:style-name="T9">анию услуги «наличные на кассе»</text:span><text:span text:style-name="T10"><text:s/></text:span><text:span text:style-name="T11">(выдача держателям платежных карт наличных денежных средств</text:span><text:span text:style-name="T12"><text:s/></text:span><text:span text:style-name="T13">одновременно с покупкой).</text:span></text:p>
      <text:p text:style-name="P14"><text:span text:style-name="T15">С данным Порядком</text:span><text:span text:style-name="T16"><text:s/>мо</text:span><text:span text:style-name="T17">жно ознакомиться на сайте Банка<text:s/></text:span><text:span text:style-name="T18">России</text:span><text:span text:style-name="T19"><text:s/></text:span><text:a xlink:href="https://cbr.ru/develop/development_affor/cash_register/" office:target-frame-name="_top" xlink:show="replace"><text:span text:style-name="T20">https://cbr.ru/develop/development_affor/cash_register/</text:span></text:a><text:span text:style-name="T21">.</text:span></text:p>
      <text:p text:style-name="P22"><text:span text:style-name="T23">В случае возникновения вопросов н</text:span><text:span text:style-name="T24">еобходимо обращаться к ведущему<text:s/></text:span><text:span text:style-name="T25">экономисту Управления платежных систем и расчетов Дальневосточного ГУ</text:span><text:span text:style-name="T26"><text:s/></text:span><text:span text:style-name="T27">Банка России Загний Алексею Витальевичу (</text:span><text:a xlink:href="mailto:ZagniyAV@cbr.ru" office:target-frame-name="_top" xlink:show="replace"><text:span text:style-name="T28">ZagniyAV@cbr.ru</text:span></text:a><text:span text:style-name="T29">,<text:s/></text:span><text:span text:style-name="T30">тел.<text:s/></text:span><text:span text:style-name="T31">8 (423) 222-26-60).</text:span></text:p>
      <text:p text:style-name="P32"/>
      <text:p text:style-name="P33">Порядок присоединения торгово-сервисных предприятий к оказанию услуги «наличные на кассе» (выдача наличных денег держателям банковских платежных карт на кассах при совершении покупки)<text:s/></text:p>
      <text:p text:style-name="P34"/>
      <text:p text:style-name="P35">Преимущества для ТСП</text:p>
      <text:p text:style-name="P36">Тысячи владельцев торгово-сервисных предприятий уже оценили конкурентные преимущества, которые получает их бизнес благодаря услуге «наличные на кассе»:</text:p>
      <text:list text:style-name="LFO1" text:continue-numbering="true">
        <text:list-item>
          <text:p text:style-name="P37">привлечение новых и удержание старых клиентов за счет расширения сервиса предоставляемых услуг;</text:p>
        </text:list-item>
        <text:list-item>
          <text:p text:style-name="P38">получение дополнительного дохода (банк выплачивает вознаграждение);</text:p>
        </text:list-item>
        <text:list-item>
          <text:p text:style-name="P39">увеличение объема продаж, так как услуга «наличные на кассе» возможна только с покупкой;</text:p>
        </text:list-item>
        <text:list-item>
          <text:p text:style-name="P40">снижение издержек на инкассацию;</text:p>
        </text:list-item>
        <text:list-item>
          <text:p text:style-name="P41">возможность участия в мотивационных программах банка.</text:p>
        </text:list-item>
      </text:list>
      <text:p text:style-name="P42">Владельцы ТСП должны обеспечить:<text:s/></text:p>
      <text:list text:style-name="LFO1" text:continue-numbering="true">
        <text:list-item>
          <text:p text:style-name="P43">обучение персонала (банк и поставщик кассового программного обеспечения (ПО) предоставляют инструкции и описание функционала);</text:p>
        </text:list-item>
        <text:list-item>
          <text:p text:style-name="P44">консультирование покупателей по условиям проведения операции «наличные на кассе» до момента проведения операции;<text:s/></text:p>
        </text:list-item>
        <text:list-item>
          <text:p text:style-name="P45">отражение в бухгалтерском и налоговом учете деятельности банковского платежного агента (БПА);<text:s/></text:p>
        </text:list-item>
        <text:list-item>
          <text:p text:style-name="P46">прохождение периодической проверки по требованию банка.<text:s/></text:p>
        </text:list-item>
      </text:list>
      <text:p text:style-name="P47"/>
      <text:p text:style-name="P48">Порядок действий</text:p>
      <text:p text:style-name="P49">Для того чтобы начать предоставлять услугу населению по выдаче наличных на кассе, ТСП необходимо выполнить следующие шаги.<text:s/></text:p>
      <text:p text:style-name="P50">1) Иметь действующий/заключить договор эквайринга;</text:p>
      <text:p text:style-name="P51">2) Заключить типовой договор с банком о выполнении функций БПА по выдаче наличных денежных средств (не может быть в форме дополнительного соглашения при наличии договора торгового эквайринга);</text:p>
      <text:soft-page-break/>
      <text:p text:style-name="P52">3) Зарегистрировать в Федеральной налоговой службе (далее – ФНС) вид деятельности с кодом ОКВЭД 66.19 «Деятельность вспомогательная прочая в сфере финансовых услуг, кроме страхования и пенсионного обеспечения» (используемая контрольно-кассовая техника (ККТ) также должна быть зарегистрирована в ФНС);<text:s/></text:p>
      <text:p text:style-name="P53">4) Провести настройку ККТ (кассового ПО);</text:p>
      <text:p text:style-name="P54">5) Разместить в помещении ТСП в уголке потребителя информацию о деятельности БПА, необходимую клиентам.<text:s/></text:p>
      <text:p text:style-name="P55"/>
      <text:p text:style-name="P56">Настройка оборудования</text:p>
      <text:p text:style-name="P57">После заключения договора БПА банк, в зависимости от модели оборудования, установленного в ТСП в рамках договора торгового эквайринга, либо удаленно обновляет ПО, либо заменяет оборудование на модель, поддерживающую необходимый функционал. Банк уведомляет ТСП о необходимости доработки кассового ПО и, по желанию ТСП, подключает предоставленное оборудование к кассе.<text:s/></text:p>
      <text:p text:style-name="P58">В случаях, когда ТСП использует какие-то иные модели кассового оборудования, не из числа рекомендованных банком, банк не проводит доработку кассового ПО, но может оказать поддержку при взаимодействии между ТСП и обслуживающей организацией, дорабатывающей кассовое ПО.</text:p>
      <text:p text:style-name="P59"/>
      <text:p text:style-name="P60">Обучение персонала</text:p>
      <text:p text:style-name="P61">Банк дает рекомендации и общую информацию по работе при оказании услуги БПА. ТСП самостоятельно организует подготовку и обучение персонала на основании информации, полученной от банка и обслуживающей организации, предоставляющей кассовое ПО.<text:s/></text:p>
      <text:p text:style-name="P62"/>
      <text:p text:style-name="P63">Процесс проверки качества работы</text:p>
      <text:p text:style-name="P64">Банк контролирует соблюдение ТСП требований Договора о выполнении функций БПА, а также требований действующего законодательства к деятельности ТСП в качестве БПА. Контроль может проводиться в том числе удаленно.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nos" svg:font-family="Tinos" style:font-family-generic="system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Ласун Наталья Владимировна</dc:creator>
    <meta:creation-date>2024-01-22T01:00:00Z</meta:creation-date>
    <dc:date>2024-04-24T01:58:00Z</dc:date>
    <meta:template xlink:href="Normal" xlink:type="simple"/>
    <meta:editing-cycles>14</meta:editing-cycles>
    <meta:editing-duration>PT7500S</meta:editing-duration>
    <meta:document-statistic meta:page-count="2" meta:paragraph-count="7" meta:word-count="592" meta:character-count="3960" meta:row-count="28" meta:non-whitespace-character-count="3375"/>
  </office:meta>
</office:document-meta>
</file>