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inos" svg:font-family="Tinos" style:font-family-generic="system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no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nos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keep-together="always" fo:widows="0" fo:orphans="0" fo:text-align="justify" fo:line-height="150%"/>
    </style:style>
    <style:style style:name="T4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language-asian="ru" style:country-asian="RU" style:language-complex="ru" style:country-complex="RU"/>
    </style:style>
    <style:style style:name="T5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T6" style:parent-style-name="Основнойшрифтабзаца" style:family="text">
      <style:text-properties style:font-name="Times New Roman" style:font-name-asian="Source Han Sans CN Regular" style:font-name-complex="Lohit Devanagari" fo:letter-spacing="-0.0041in" fo:font-size="14pt" style:font-size-asian="14pt" style:font-size-complex="14pt" style:language-asian="ru" style:country-asian="RU" style:language-complex="ru" style:country-complex="RU"/>
    </style:style>
    <style:style style:name="T7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T8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fo:language="en" fo:country="US" style:language-asian="ru" style:country-asian="RU" style:language-complex="ru" style:country-complex="RU"/>
    </style:style>
    <style:style style:name="T9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0" style:parent-style-name="Обычный" style:family="paragraph">
      <style:paragraph-properties fo:keep-together="always" fo:text-align="justify" fo:line-height="150%" fo:text-indent="0.3937in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1" style:parent-style-name="Обычный" style:family="paragraph">
      <style:paragraph-properties fo:keep-together="always" fo:text-align="justify" fo:line-height="150%" fo:text-indent="0.3937in"/>
    </style:style>
    <style:style style:name="T12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3" style:parent-style-name="Обычный" style:family="paragraph">
      <style:paragraph-properties fo:keep-together="always" fo:widows="0" fo:orphans="0" fo:text-align="justify" fo:line-height="150%"/>
    </style:style>
    <style:style style:name="T14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5" style:parent-style-name="Обычный" style:family="paragraph">
      <style:paragraph-properties fo:keep-together="always" fo:widows="0" fo:orphans="0" fo:text-align="justify" fo:line-height="150%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6" style:parent-style-name="Обычный" style:family="paragraph">
      <style:paragraph-properties fo:keep-together="always" fo:widows="0" fo:orphans="0" fo:text-align="justify" fo:line-height="150%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7" style:parent-style-name="Обычный" style:family="paragraph">
      <style:paragraph-properties fo:keep-together="always" fo:widows="0" fo:orphans="0" fo:text-align="justify" fo:line-height="150%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8" style:parent-style-name="Обычный" style:family="paragraph">
      <style:paragraph-properties fo:keep-together="always" fo:widows="0" fo:orphans="0" fo:text-align="justify" fo:line-height="150%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19" style:parent-style-name="Обычный" style:family="paragraph">
      <style:paragraph-properties fo:keep-together="always" fo:widows="0" fo:orphans="0" fo:text-align="justify" fo:line-height="150%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20" style:parent-style-name="Обычный" style:family="paragraph">
      <style:paragraph-properties fo:keep-together="always" fo:text-align="justify" fo:line-height="150%" fo:text-indent="0.3937in" fo:background-color="#FFFFFF"/>
    </style:style>
    <style:style style:name="T21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22" style:parent-style-name="Обычный" style:family="paragraph">
      <style:paragraph-properties fo:keep-together="always" fo:text-align="justify" fo:line-height="150%"/>
    </style:style>
    <style:style style:name="T23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language-asian="ru" style:country-asian="RU" style:language-complex="ru" style:country-complex="RU"/>
    </style:style>
    <style:style style:name="T24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T25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T26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T27" style:parent-style-name="Гиперссылка" style:family="text">
      <style:text-properties style:font-name-asian="Source Han Sans CN Regular" style:font-name-complex="Lohit Devanagari" fo:font-weight="bold" style:font-weight-asian="bold" fo:font-size="14pt" style:font-size-asian="14pt" style:language-asian="ru" style:country-asian="RU" style:language-complex="ru" style:country-complex="RU"/>
    </style:style>
    <style:style style:name="T28" style:parent-style-name="Основнойшрифтабзаца" style:family="text">
      <style:text-properties style:font-name-asian="Source Han Sans CN Regular" style:font-name-complex="Lohit Devanagari" fo:font-size="14pt" style:font-size-asian="14pt" style:language-asian="ru" style:country-asian="RU" style:language-complex="ru" style:country-complex="RU"/>
    </style:style>
    <style:style style:name="P29" style:parent-style-name="Обычный" style:family="paragraph">
      <style:paragraph-properties fo:keep-together="always" fo:text-align="justify" fo:line-height="150%" fo:text-indent="0.4923in"/>
      <style:text-properties style:font-name="Times New Roman" style:font-name-asian="Source Han Sans CN Regular" style:font-name-complex="Lohit Devanagari" fo:font-size="14pt" style:font-size-asian="14pt" style:language-asian="ru" style:country-asian="RU" style:language-complex="ru" style:country-complex="RU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52in"/>
          <style:tab-stop style:type="left" style:position="0.62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Информация по вопросу<text:s/>5. <text:s/>О проведении II региональной молодежной бизнес - премии Приморского края 2024 года.</text:p>
      <text:p text:style-name="P2"/>
      <text:p text:style-name="P3"><text:span text:style-name="T4"><text:tab/></text:span><text:span text:style-name="T5">В целях<text:s/></text:span><text:span text:style-name="T6">выявления и тиражирования успешных практик развития молодежного предпринимательства, популяризации молодежного предпринимательства в Приморском крае</text:span><text:span text:style-name="T7"><text:s/>Центр «Мой бизнес» совместно с Правительством Приморского края организовали проведение<text:s/></text:span><text:span text:style-name="T8">II</text:span><text:span text:style-name="T9"><text:s/>региональной Молодежной бизнес-премии Приморского края 2024 года.</text:span></text:p>
      <text:p text:style-name="P10">Принять<text:s/>участие в мероприятии могут самозанятые граждане, индивидуальные предприниматели и учредители юридических лиц в возрасте до 35 лет включительно, зарегистрированные на территории Приморского края.</text:p>
      <text:p text:style-name="P11"><text:span text:style-name="T12">Будут представлены следующие номинации:</text:span></text:p>
      <text:list text:style-name="LFO2" text:continue-numbering="true">
        <text:list-item>
          <text:p text:style-name="P13"><text:span text:style-name="T14">«Производитель Приморья»;</text:span></text:p>
        </text:list-item>
        <text:list-item>
          <text:p text:style-name="P15">«Бизнес в сфере услуг»;</text:p>
        </text:list-item>
        <text:list-item>
          <text:p text:style-name="P16">«Креатив»;</text:p>
        </text:list-item>
        <text:list-item>
          <text:p text:style-name="P17">«Торговый проект»;</text:p>
        </text:list-item>
        <text:list-item>
          <text:p text:style-name="P18">«Самозанятый бизнес»;</text:p>
        </text:list-item>
        <text:list-item>
          <text:p text:style-name="P19">«Бизнес-старт».</text:p>
        </text:list-item>
      </text:list>
      <text:p text:style-name="P20"><text:span text:style-name="T21">Призовой фонд - подарочный сертификат на приобретение техники для бизнеса номиналом 100 000 рублей для каждого победителя.</text:span></text:p>
      <text:p text:style-name="P22"><text:span text:style-name="T23"><text:tab/></text:span><text:span text:style-name="T24">С условиями организации и проведения II молодежной бизнес-премии Приморского края можно ознакомиться</text:span><text:span text:style-name="T25">, а также подать Заявку на участие можно<text:s/></text:span><text:span text:style-name="T26">на интернет портале<text:s/></text:span><text:a xlink:href="https://мойбизнес25.рф/" office:target-frame-name="_top" xlink:show="replace"><text:span text:style-name="T27">мойбизнес25.рф/</text:span></text:a><text:span text:style-name="T28">.</text:span></text:p>
      <text:p text:style-name="P29">По вопросам обращаться<text:s/>к<text:s/>Контактному<text:s/>лицу<text:s/>- Селионова Юлия Витальевна, заместитель директора Центра поддержки предпринимательства Приморского края,<text:s/><text:s text:c="21"/><text:s text:c="31"/>тел. 8(800) 555-09-33 доб. 115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inos" svg:font-family="Tinos" style:font-family-generic="system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Ласун Наталья Владимировна</dc:creator>
    <meta:creation-date>2024-01-22T01:00:00Z</meta:creation-date>
    <dc:date>2024-04-24T05:03:00Z</dc:date>
    <meta:print-date>2024-04-24T04:53:00Z</meta:print-date>
    <meta:template xlink:href="Normal" xlink:type="simple"/>
    <meta:editing-cycles>16</meta:editing-cycles>
    <meta:editing-duration>PT13080S</meta:editing-duration>
    <meta:document-statistic meta:page-count="1" meta:paragraph-count="2" meta:word-count="203" meta:character-count="1359" meta:row-count="9" meta:non-whitespace-character-count="1158"/>
  </office:meta>
</office:document-meta>
</file>