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Tinos" svg:font-family="Tinos" style:font-family-generic="system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FreeSans" svg:font-family="Free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nos" fo:font-weight="bold" style:font-weight-asian="bold" style:font-weight-complex="bold" fo:font-size="14pt" style:font-size-asian="14pt" style:font-size-complex="14pt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style:font-name="Tinos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nos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keep-together="always" fo:widows="0" fo:orphans="0" fo:text-align="justify" fo:line-height="150%"/>
    </style:style>
    <style:style style:name="T6" style:parent-style-name="Основнойшрифтабзаца" style:family="text">
      <style:text-properties style:font-name="Times New Roman" style:font-name-asian="Source Han Sans CN Regular" style:font-name-complex="Lohit Devanagari" fo:font-size="14pt" style:font-size-asian="14pt" style:font-size-complex="14pt" style:language-asian="ru" style:country-asian="RU" style:language-complex="ru" style:country-complex="RU"/>
    </style:style>
    <style:style style:name="T7" style:parent-style-name="Основнойшрифтабзаца" style:family="text">
      <style:text-properties style:font-name="Times New Roman" style:font-name-complex="FreeSans" style:letter-kerning="true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Times New Roman" style:font-name-complex="FreeSans" style:letter-kerning="true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Times New Roman" style:font-name-complex="FreeSans" style:letter-kerning="true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FreeSans" style:letter-kerning="true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FreeSans" style:letter-kerning="true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FreeSans" style:letter-kerning="true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FreeSans" style:letter-kerning="true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FreeSans" style:letter-kerning="true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FreeSans" style:letter-kerning="true" fo:font-size="14pt" style:font-size-asian="14pt" style:font-size-complex="14pt"/>
    </style:style>
    <style:style style:name="P21" style:parent-style-name="Обычный" style:family="paragraph">
      <style:paragraph-properties fo:text-align="justify" style:vertical-align="auto" fo:line-height="150%" fo:text-indent="0.5118in"/>
    </style:style>
    <style:style style:name="T22" style:parent-style-name="Основнойшрифтабзаца" style:family="text">
      <style:text-properties style:font-name="Times New Roman" style:font-name-complex="FreeSans" style:letter-kerning="true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FreeSans" style:letter-kerning="true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FreeSans" fo:font-weight="bold" style:font-weight-asian="bold" style:letter-kerning="true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FreeSans" style:letter-kerning="true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FreeSans" style:letter-kerning="true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FreeSans" style:letter-kerning="true" fo:font-size="14pt" style:font-size-asian="14pt" style:font-size-complex="14pt"/>
    </style:style>
    <style:style style:name="P28" style:parent-style-name="Обычный" style:family="paragraph">
      <style:paragraph-properties fo:text-align="justify" style:vertical-align="auto" fo:line-height="150%" fo:text-indent="0.5118in"/>
      <style:text-properties style:font-name="Times New Roman" style:font-name-complex="FreeSans" style:letter-kerning="true" fo:font-size="14pt" style:font-size-asian="14pt" style:font-size-complex="14pt"/>
    </style:style>
    <style:style style:name="P29" style:parent-style-name="Обычный" style:family="paragraph">
      <style:paragraph-properties fo:keep-together="always" fo:widows="0" fo:orphans="0" fo:text-align="justify" fo:line-height="150%"/>
      <style:text-properties style:font-name="Times New Roman" style:font-name-asian="Source Han Sans CN Regular" style:font-name-complex="Lohit Devanagari" fo:font-size="14pt" style:font-size-asian="14pt" style:font-size-complex="14pt" style:language-asian="ru" style:country-asian="RU" style:language-complex="ru" style:country-complex="RU"/>
    </style:style>
    <style:style style:name="P30" style:parent-style-name="Обычный" style:family="paragraph">
      <style:paragraph-properties fo:keep-together="always" fo:widows="0" fo:orphans="0" fo:text-align="justify" fo:line-height="150%"/>
      <style:text-properties fo:font-size="13pt" style:font-size-asian="13pt" style:font-size-complex="13pt"/>
    </style:style>
  </office:automatic-styles>
  <office:body>
    <office:text text:use-soft-page-breaks="true">
      <text:p text:style-name="P1">Информация по вопросу<text:s/>6. <text:s/></text:p>
      <text:p text:style-name="Standard"><text:span text:style-name="T2">О мерах по борьбе с ландшафтными (природными) пожарами в 2024 году</text:span><text:span text:style-name="T3">.</text:span></text:p>
      <text:p text:style-name="P4"/>
      <text:p text:style-name="P5"><text:span text:style-name="T6"><text:tab/></text:span><text:span text:style-name="T7">Для исполнения ряда поручений Губернатора Приморского края Кожемяко О.Н., отраженных в<text:s/></text:span><text:span text:style-name="T8">решениях Комиссии по предупреждению и ликвидации чрезвычайных ситуаций и обеспечению пожарной безопасности Приморского края,<text:s/></text:span><text:span text:style-name="T9">с правообладателями земельных участков из состава земель сельскохозяйственного назначения<text:s/></text:span><text:span text:style-name="T10">ведется работа</text:span><text:span text:style-name="T11"><text:s/></text:span><text:span text:style-name="T12">по</text:span><text:span text:style-name="T13"><text:s/></text:span><text:span text:style-name="T14">недопущени</text:span><text:span text:style-name="T15">ю</text:span><text:span text:style-name="T16"><text:s/>распространения пожаров</text:span><text:span text:style-name="T17">, вызванных</text:span><text:span text:style-name="T18"><text:s/>выжигани</text:span><text:span text:style-name="T19">ем</text:span><text:span text:style-name="T20"><text:s/>сухой растительности в условиях сухой и ветреной погоды, уделяя особое внимание выходным и праздничным дням в майский период.</text:span></text:p>
      <text:p text:style-name="P21"><text:span text:style-name="T22">Также п</text:span><text:span text:style-name="T23">ри предоставлении отдельных мер государственной поддержки в рамках Государственной программы развития сельского хозяйства и регулирования рынков сельскохозяйственной продукции, сырья и продовольствия, утвержденной постановлением Правительства Российской Федерации от 14 июля 2012 г. № 717,<text:s/></text:span><text:span text:style-name="T24">внесены изменения в краевые порядки предоставления субсидий, предусматривающие отказ в предоставлении субсидий сельскохозяйственным товаропроизводителям Приморского края,</text:span><text:span text:style-name="T25"><text:s/>привлеченны</text:span><text:span text:style-name="T26">м</text:span><text:span text:style-name="T27"><text:s/>к ответственности за несоблюдение запрета выжигания сухой травянистой растительности, стерни, пожнивных остатков (за исключением рисовой соломы) на землях сельскохозяйственного назначения, в отчетном году.<text:s/></text:span></text:p>
      <text:p text:style-name="P28">Кроме этого,<text:s/>Правительством Российской Федерации планируется ужесточить ответственность правообладателей земельных участков из состава земель сельскохозяйственного назначения за неоднократные в течение пожароопасного сезона возгорания, зафиксированные в качестве термоточек в системе ИСДМ‐Рослесхоз, на принадлежащих им земельных участках.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Tinos" svg:font-family="Tinos" style:font-family-generic="system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FreeSans" svg:font-family="Free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style:font-name="Liberation Serif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Astra Serif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Astra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Astra Serif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style:vertical-align="auto" fo:margin-bottom="0.1111in" fo:line-height="104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Ласун Наталья Владимировна</dc:creator>
    <meta:creation-date>2024-01-22T01:00:00Z</meta:creation-date>
    <dc:date>2024-04-24T05:47:00Z</dc:date>
    <meta:print-date>2024-04-24T05:47:00Z</meta:print-date>
    <meta:template xlink:href="Normal" xlink:type="simple"/>
    <meta:editing-cycles>23</meta:editing-cycles>
    <meta:editing-duration>PT15600S</meta:editing-duration>
    <meta:document-statistic meta:page-count="1" meta:paragraph-count="3" meta:word-count="243" meta:character-count="1628" meta:row-count="11" meta:non-whitespace-character-count="1388"/>
  </office:meta>
</office:document-meta>
</file>