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nos" svg:font-family="Tinos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Standard">
      <style:text-properties fo:font-variant="normal" fo:text-transform="none" fo:color="#222222" loext:opacity="100%" style:font-name="Tinos" fo:font-size="14pt" fo:font-style="normal" fo:font-weight="bold" officeooo:paragraph-rsid="0084b5e4" style:font-size-asian="14pt" style:font-weight-asian="bold" style:font-size-complex="14pt" style:font-weight-complex="bold"/>
    </style:style>
    <style:style style:name="P7" style:family="paragraph" style:parent-style-name="Heading_20_2">
      <style:paragraph-properties fo:margin-left="0cm" fo:margin-right="0cm" fo:margin-top="1.693cm" fo:margin-bottom="0.423cm" style:contextual-spacing="false" fo:line-height="100%" fo:orphans="2" fo:widows="2" fo:text-indent="0cm" style:auto-text-indent="false"/>
      <style:text-properties fo:font-variant="normal" fo:text-transform="none" fo:color="#222222" loext:opacity="100%" style:font-name="Tinos" fo:font-size="14pt" fo:font-style="normal" fo:font-weight="bold" officeooo:paragraph-rsid="0084b5e4" style:font-size-asian="14pt" style:font-weight-asian="bold" style:font-size-complex="14pt" style:font-weight-complex="bold"/>
    </style:style>
    <style:style style:name="P8" style:family="paragraph" style:parent-style-name="Footer_20_left" style:master-page-name="Обратная_20_сторона">
      <style:paragraph-properties style:page-number="auto"/>
    </style:style>
    <style:style style:name="P9" style:family="paragraph" style:parent-style-name="Standard" style:master-page-name="First_20_Page">
      <style:paragraph-properties style:page-number="auto"/>
      <style:text-properties fo:font-variant="normal" fo:text-transform="none" fo:color="#222222" loext:opacity="100%" style:font-name="Tinos" fo:font-size="14pt" fo:font-style="normal" style:text-underline-style="solid" style:text-underline-width="auto" style:text-underline-color="font-color" fo:font-weight="bold" officeooo:paragraph-rsid="0084b5e4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.318cm" style:contextual-spacing="false" fo:line-height="100%" fo:orphans="2" fo:widows="2" fo:text-indent="0cm" style:auto-text-indent="false" fo:padding="0cm" fo:border="none"/>
      <style:text-properties fo:font-variant="normal" fo:text-transform="none" fo:color="#222222" loext:opacity="100%" style:font-name="Tinos" fo:font-size="14pt" fo:letter-spacing="normal" fo:font-style="normal" fo:font-weight="normal" officeooo:paragraph-rsid="0084b5e4" fo:background-color="#ffffff" style:font-size-asian="14pt" style:font-size-complex="14pt" loext:padding="0cm" loext:border="none"/>
    </style:style>
    <style:style style:name="P11" style:family="paragraph" style:parent-style-name="Text_20_body" style:list-style-name="L1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222222" loext:opacity="100%" style:font-name="Tinos" fo:font-size="14pt" fo:letter-spacing="normal" fo:font-style="normal" fo:font-weight="normal" officeooo:paragraph-rsid="0084b5e4" fo:background-color="#ffffff" style:font-size-asian="14pt" style:font-size-complex="14pt" loext:padding="0cm" loext:border="none"/>
    </style:style>
    <style:style style:name="P12" style:family="paragraph" style:parent-style-name="Text_20_body">
      <style:paragraph-properties fo:margin-left="0cm" fo:margin-right="0cm" fo:margin-top="0cm" fo:margin-bottom="0.318cm" style:contextual-spacing="false" fo:line-height="100%" fo:orphans="2" fo:widows="2" fo:text-indent="0cm" style:auto-text-indent="false" fo:padding="0cm" fo:border="none"/>
      <style:text-properties officeooo:paragraph-rsid="0084b5e4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officeooo:paragraph-rsid="0084b5e4"/>
    </style:style>
    <style:style style:name="P14" style:family="paragraph" style:parent-style-name="Text_20_body" style:list-style-name="L1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officeooo:paragraph-rsid="0085dfe2"/>
    </style:style>
    <style:style style:name="P15" style:family="paragraph" style:parent-style-name="Text_20_body">
      <style:paragraph-properties fo:margin-top="0cm" fo:margin-bottom="0.499cm" style:contextual-spacing="false" fo:line-height="100%"/>
      <style:text-properties officeooo:paragraph-rsid="0084b5e4"/>
    </style:style>
    <style:style style:name="T1" style:family="text">
      <style:text-properties officeooo:rsid="005ffed0"/>
    </style:style>
    <style:style style:name="T2" style:family="text">
      <style:text-properties fo:font-variant="normal" fo:text-transform="none" fo:color="#222222" loext:opacity="100%" style:font-name="Tinos" fo:font-size="14pt" fo:letter-spacing="normal" fo:font-style="normal" fo:font-weight="normal" fo:background-color="#ffffff" loext:char-shading-value="0" style:font-size-asian="14pt" style:font-size-complex="14pt" loext:padding="0cm" loext:border="none"/>
    </style:style>
    <style:style style:name="T3" style:family="text">
      <style:text-properties fo:font-variant="normal" fo:text-transform="none" fo:color="#222222" loext:opacity="100%" style:font-name="Tinos" fo:font-size="14pt" fo:letter-spacing="normal" fo:font-style="normal" fo:font-weight="normal" officeooo:rsid="0084b5e4" fo:background-color="#ffffff" loext:char-shading-value="0" style:font-size-asian="14pt" style:font-size-complex="14pt" loext:padding="0cm" loext:border="none"/>
    </style:style>
    <style:style style:name="T4" style:family="text">
      <style:text-properties fo:font-variant="normal" fo:text-transform="none" fo:color="#222222" loext:opacity="100%" style:font-name="Tinos" fo:font-size="14pt" fo:letter-spacing="normal" fo:font-style="normal" fo:font-weight="normal" officeooo:rsid="0085dfe2" fo:background-color="#ffffff" loext:char-shading-value="0" style:font-size-asian="14pt" style:font-size-complex="14pt" loext:padding="0cm" loext:border="none"/>
    </style:style>
    <style:style style:name="T5" style:family="text">
      <style:text-properties fo:font-variant="normal" fo:text-transform="none" fo:color="#01745c" loext:opacity="100%" style:text-line-through-style="none" style:text-line-through-type="none" style:font-name="Tinos" fo:font-size="14pt" fo:letter-spacing="normal" fo:font-style="normal" style:text-underline-style="none" fo:font-weight="normal" style:text-blinking="false" fo:background-color="transparent" loext:char-shading-value="0" style:font-size-asian="14pt" style:font-size-complex="14pt" loext:padding="0cm" loext:border="none"/>
    </style:style>
    <style:style style:name="T6" style:family="text">
      <style:text-properties fo:font-variant="normal" fo:text-transform="none" fo:color="#01745c" loext:opacity="100%" style:text-line-through-style="none" style:text-line-through-type="none" style:font-name="Tinos" fo:font-size="14pt" fo:letter-spacing="normal" fo:font-style="normal" style:text-underline-style="none" fo:font-weight="normal" officeooo:rsid="0085dfe2" style:text-blinking="false" fo:background-color="transparent" loext:char-shading-value="0" style:font-size-asian="14pt" style:font-size-complex="14pt" loext:padding="0cm" loext:border="none"/>
    </style:style>
    <style:style style:name="T7" style:family="text">
      <style:text-properties fo:font-variant="normal" fo:text-transform="none" fo:color="#0047b3" loext:opacity="100%" style:text-line-through-style="none" style:text-line-through-type="none" style:font-name="Tinos" fo:font-size="14pt" fo:letter-spacing="normal" fo:font-style="normal" style:text-underline-style="none" fo:font-weight="normal" style:text-blinking="false" fo:background-color="transparent" loext:char-shading-value="0" style:font-size-asian="14pt" style:font-size-complex="14pt" loext:padding="0cm" loext:border="none"/>
    </style:style>
    <style:style style:name="T8" style:family="text">
      <style:text-properties fo:font-variant="normal" fo:text-transform="none" fo:color="#0047b3" loext:opacity="100%" style:text-line-through-style="none" style:text-line-through-type="none" style:font-name="Tinos" fo:font-size="14pt" fo:letter-spacing="normal" fo:font-style="normal" style:text-underline-style="none" fo:font-weight="normal" officeooo:rsid="0084b5e4" style:text-blinking="false" fo:background-color="transparent" loext:char-shading-value="0" style:font-size-asian="14pt" style:font-size-complex="14pt" loext:padding="0cm" loext:border="none"/>
    </style:style>
    <style:style style:name="T9" style:family="text">
      <style:text-properties officeooo:rsid="0084b5e4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none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Какие льготы предоставляют женщинам</text:p>
      <text:p text:style-name="P6"/>
      <text:p text:style-name="P12"><text:span text:style-name="T2">Женщинам, которые работают в сельской местности, по их письменному заявлению предостав</text:span><text:span text:style-name="T3">ляется</text:span><text:span text:style-name="T2"> один дополнительный выходной день в месяц без сохранения заработной платы (</text:span><text:a xlink:type="simple" xlink:href="https://1otruda.ru/#/document/99/901807664/XA00M3O2ME/" text:style-name="Internet_20_link" text:visited-style-name="Visited_20_Internet_20_Link"><text:span text:style-name="T5">ст. 262 ТК</text:span></text:a><text:span text:style-name="T2">), а также устан</text:span><text:span text:style-name="T3">а</text:span><text:span text:style-name="T2">в</text:span><text:span text:style-name="T3">ливается</text:span><text:span text:style-name="T2"> 36-часов</text:span><text:span text:style-name="T3">ая</text:span><text:span text:style-name="T2"> рабоч</text:span><text:span text:style-name="T3">ая</text:span><text:span text:style-name="T2"> недел</text:span><text:span text:style-name="T3">я</text:span><text:span text:style-name="T2"> (</text:span><text:a xlink:type="simple" xlink:href="https://1otruda.ru/#/document/99/9003060/infobar-card/" text:style-name="Internet_20_link" text:visited-style-name="Visited_20_Internet_20_Link"><text:span text:style-name="T5">постановление Верховного суда РСФСР от 01.11.1990 № 298/3-1</text:span></text:a><text:span text:style-name="T2">).</text:span></text:p>
      <text:p text:style-name="P12"><text:span text:style-name="T2">В районах Крайнего Севера и приравненных к ним местностях коллективным договором или трудовым договором женщинам может быть установлена 36-часовая рабочая неделя без потери заработной платы (</text:span><text:a xlink:type="simple" xlink:href="https://1otruda.ru/#/document/99/901807664/XA00MAG2ND/" text:style-name="Internet_20_link" text:visited-style-name="Visited_20_Internet_20_Link"><text:span text:style-name="T5">ст. 320 ТК</text:span></text:a><text:span text:style-name="T2">).</text:span></text:p>
      <text:p text:style-name="P12"><text:span text:style-name="T3">Б</text:span><text:span text:style-name="T2">еременным женщинам </text:span><text:span text:style-name="T3">предоставляются</text:span><text:span text:style-name="T2"> рабочие места с классом условий труда не ниже допустимого (</text:span><text:a xlink:type="simple" xlink:href="https://1otruda.ru/#/document/99/573230583/XA00M8O2N6/" text:style-name="Internet_20_link" text:visited-style-name="Visited_20_Internet_20_Link"><text:span text:style-name="T5">п. 7.1 СП 2.2.3670-20</text:span></text:a><text:span text:style-name="T2">).</text:span></text:p>
      <text:p text:style-name="P12"><text:span text:style-name="T2">Беременные женщины и в период кормления ребенка не должны выполнять производственные операции, связанные с подъемом предметов труда выше уровня плечевого пояса, подъемом предметов труда с пола, статическим напряжением мышц ног и брюшного пресса, вынужденной рабочей позой – на корточках, на коленях, согнувшись, упором животом и грудью в оборудование и предметы труда. Для беременных женщин </text:span><text:span text:style-name="T3">должны быть </text:span><text:span text:style-name="T2">исключ</text:span><text:span text:style-name="T3">ены</text:span><text:span text:style-name="T2"> работы на оборудовании, использующем ножную педаль управления, на конвейере с принудительным ритмом работы, сопровождающиеся превышением гигиенических нормативов по показателям напряженности трудового процесса (</text:span><text:a xlink:type="simple" xlink:href="https://1otruda.ru/#/document/99/573230583/XA00M9A2N9/" text:style-name="Internet_20_link" text:visited-style-name="Visited_20_Internet_20_Link"><text:span text:style-name="T5">п. 7.2 СП 2.2.3670-20</text:span></text:a><text:span text:style-name="T2">).</text:span></text:p>
      <text:p text:style-name="P12"><text:span text:style-name="T2">Беременных женщин </text:span><text:a xlink:type="simple" xlink:href="https://1otruda.ru/#/document/16/76155/" text:style-name="Internet_20_link" text:visited-style-name="Visited_20_Internet_20_Link"><text:span text:style-name="T7">перев</text:span><text:span text:style-name="T8">одят</text:span><text:span text:style-name="T7"> на легкий труд</text:span></text:a><text:span text:style-name="T2">. До предоставления беременной женщине другой работы, исключающей воздействие неблагоприятных производственных факторов, </text:span><text:span text:style-name="T3">беременная </text:span><text:span text:style-name="T2">освоб</text:span><text:span text:style-name="T3">ождается</text:span><text:span text:style-name="T2"> от работы. Сохран</text:span><text:span text:style-name="T3">яется</text:span><text:span text:style-name="T2"> е</text:span><text:span text:style-name="T3">е</text:span><text:span text:style-name="T2"> средний заработок за все пропущенные вследствие этого рабочие дни.</text:span></text:p>
      <text:p text:style-name="P12"><text:span text:style-name="T2">Не допуска</text:span><text:span text:style-name="T3">ются</text:span><text:span text:style-name="T2"> беременны</text:span><text:span text:style-name="T3">е и </text:span><text:span text:style-name="T2"> кормящи</text:span><text:span text:style-name="T3">е</text:span><text:span text:style-name="T2"> женщин</text:span><text:span text:style-name="T3">ы</text:span><text:span text:style-name="T2"> к работам, связанным с воздействием возбудителей инфекционных, паразитарных и грибковых заболеваний. Также исключите воздействие источников </text:span><text:span text:style-name="T3">инфракрасного излучения, превышение </text:span></text:p>
      <text:p text:style-name="P12"><text:span text:style-name="T2">гигиенических нормативов по показателям влажности. Запре</text:span><text:span text:style-name="T3">щена</text:span><text:span text:style-name="T2"> работ</text:span><text:span text:style-name="T3">а</text:span><text:span text:style-name="T2"> в условиях резких перепадов барометрического давления (п. </text:span><text:a xlink:type="simple" xlink:href="https://1otruda.ru/#/document/99/573230583/XA00M9S2NC/" text:style-name="Internet_20_link" text:visited-style-name="Visited_20_Internet_20_Link"><text:span text:style-name="T5">7.3</text:span></text:a><text:span text:style-name="T2">–</text:span><text:a xlink:type="simple" xlink:href="https://1otruda.ru/#/document/99/573230583/XA00MC22NJ/" text:style-name="Internet_20_link" text:visited-style-name="Visited_20_Internet_20_Link"><text:span text:style-name="T5">7.6</text:span></text:a><text:span text:style-name="T2"> СП 2.2.3670-20).</text:span></text:p>
      <text:p text:style-name="P10">Женщинам с детьми в возрасте до 1,5 лет <text:span text:style-name="T9">должны быть </text:span>сни<text:span text:style-name="T9">жены</text:span> нормы выработки, нормы обслуживания при наличии медицинского заключения и по их заявлению. Для этого их можно перевести на другую работу, исключающую воздействие неблагоприятных производственных факторов, с сохранением среднего заработка по прежней работе.</text:p>
      <text:p text:style-name="P12"><text:span text:style-name="T2">Правила о переводе беременных женщин и женщин с семейными обязательствами установлены в </text:span><text:a xlink:type="simple" xlink:href="https://1otruda.ru/#/document/99/901807664/XA00MGS2OC/" text:style-name="Internet_20_link" text:visited-style-name="Visited_20_Internet_20_Link"><text:span text:style-name="T5">статье 254 ТК</text:span></text:a><text:span text:style-name="T2">.</text:span></text:p>
      <text:p text:style-name="P10"><text:span text:style-name="T9">Б</text:span>еременных женщин и женщин с семейными обязательствами <text:span text:style-name="T9">не направляют</text:span> в служебные командировки, <text:span text:style-name="T9">и </text:span>не привлека<text:span text:style-name="T9">ют</text:span> к работ<text:span text:style-name="T9">е</text:span>:</text:p>
      <text:list xml:id="list4083290726" text:style-name="L1">
        <text:list-item>
          <text:p text:style-name="P11">сверхурочной;</text:p>
        </text:list-item>
        <text:list-item>
          <text:p text:style-name="P11"><text:soft-page-break/>в ночное время;</text:p>
        </text:list-item>
        <text:list-item>
          <text:p text:style-name="P14"><text:span text:style-name="T2">в выходные и нерабочие праздничные дни.</text:span></text:p>
          <text:p text:style-name="P14"><text:span text:style-name="T2">Такие правила установлены в статьях </text:span><text:a xlink:type="simple" xlink:href="https://1otruda.ru/#/document/99/901807664/XA00MC62N0/" text:style-name="Internet_20_link" text:visited-style-name="Visited_20_Internet_20_Link"><text:span text:style-name="T5">259</text:span></text:a><text:span text:style-name="T2"> и </text:span><text:a xlink:type="simple" xlink:href="https://1otruda.ru/#/document/99/901807664/XA00M722MF/" text:style-name="Internet_20_link" text:visited-style-name="Visited_20_Internet_20_Link"><text:span text:style-name="T5">264</text:span></text:a><text:span text:style-name="T2"> ТК </text:span><text:span text:style-name="T4">РФ.</text:span></text:p>
        </text:list-item>
      </text:list>
      <text:h text:style-name="P7" text:outline-level="2"><text:span text:style-name="T10">Какая ответственность предусмотрена за нарушения по организации труда</text:span> <text:span text:style-name="T10">женщин</text:span></text:h>
      <text:p text:style-name="P12"><text:span text:style-name="T2">Если нарушить правила охраны труда женщин, то работодателю-организации грозит </text:span><text:a xlink:type="simple" xlink:href="https://1otruda.ru/#/document/16/118943/" text:style-name="Internet_20_link" text:visited-style-name="Visited_20_Internet_20_Link"><text:span text:style-name="T7">штраф</text:span></text:a><text:span text:style-name="T2"> до 80 тыс. руб., должностным лицам – до 5 тыс. руб. (</text:span><text:a xlink:type="simple" xlink:href="https://1otruda.ru/#/document/99/901807667/XA00MHM2OG/" text:style-name="Internet_20_link" text:visited-style-name="Visited_20_Internet_20_Link"><text:span text:style-name="T5">ч. 1 ст. 5.27.1 КоАП</text:span></text:a><text:span text:style-name="T2">).</text:span></text:p>
      <text:p text:style-name="P13"><text:span text:style-name="T2">Если нарушить общие правила трудового законодательства в отношении женщин, например, привлечь беременную женщину к сверхурочной работе, то организацию оштрафуют на сумму до 50 тыс. руб., должностных лиц – до 5 тыс. руб. (</text:span><text:a xlink:type="simple" xlink:href="https://1otruda.ru/#/document/99/901807667/XA00MCA2NP/" text:style-name="Internet_20_link" text:visited-style-name="Visited_20_Internet_20_Link"><text:span text:style-name="T5">ч. 1 ст. 5.27 КоАП</text:span></text:a><text:span text:style-name="T2">).</text:span></text:p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nos" svg:font-family="Tino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01T11:37:36.288734266</meta:creation-date>
    <dc:title>Default</dc:title>
    <meta:editing-cycles>4</meta:editing-cycles>
    <meta:editing-duration>PT18M35S</meta:editing-duration>
    <meta:generator>LibreOffice/7.5.2.1$Linux_X86_64 LibreOffice_project/50$Build-1</meta:generator>
    <dc:date>2024-03-01T17:37:30.365038116</dc:date>
    <meta:document-statistic meta:table-count="1" meta:image-count="0" meta:object-count="0" meta:page-count="2" meta:paragraph-count="28" meta:word-count="434" meta:character-count="3171" meta:non-whitespace-character-count="2765"/>
  </office:meta>
</office:document-meta>
</file>