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Semibold1" svg:font-family="'Open Sans Semi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76cm" fo:margin-left="-0.088cm" fo:margin-top="0cm" fo:margin-bottom="0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7.195cm"/>
    </style:style>
    <style:style style:name="Таблица2.C" style:family="table-column">
      <style:table-column-properties style:column-width="4.314cm"/>
    </style:style>
    <style:style style:name="Таблица2.D" style:family="table-column">
      <style:table-column-properties style:column-width="4.6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15" style:family="table-row">
      <style:table-row-properties style:min-row-height="5.398cm" fo:keep-together="auto"/>
    </style:style>
    <style:style style:name="P1" style:family="paragraph" style:parent-style-name="Text_20_body">
      <loext:graphic-properties draw:fill="solid" draw:fill-color="#ffffff"/>
      <style:paragraph-properties fo:text-align="justify" style:justify-single-word="false" fo:background-color="#ffffff">
        <style:tab-stops>
          <style:tab-stop style:position="14.002cm"/>
        </style:tab-stops>
      </style:paragraph-properties>
      <style:text-properties style:font-name="Times New Roman" fo:font-size="12pt" officeooo:paragraph-rsid="001a43e9" style:font-size-asian="12pt" style:font-size-complex="12pt"/>
    </style:style>
    <style:style style:name="P2" style:family="paragraph" style:parent-style-name="ConsPlusNormal">
      <style:paragraph-properties fo:text-align="justify" style:justify-single-word="false" fo:orphans="0" fo:widows="0" style:snap-to-layout-grid="false"/>
      <style:text-properties officeooo:paragraph-rsid="001a43e9"/>
    </style:style>
    <style:style style:name="P3" style:family="paragraph" style:parent-style-name="ConsPlusNormal">
      <style:paragraph-properties fo:text-align="center" style:justify-single-word="false" fo:orphans="0" fo:widows="0"/>
      <style:text-properties style:font-name="Times New Roman" fo:font-size="12pt" officeooo:paragraph-rsid="001a43e9" style:font-size-asian="12pt" style:font-size-complex="12pt"/>
    </style:style>
    <style:style style:name="P4" style:family="paragraph" style:parent-style-name="ConsPlusNormal">
      <style:paragraph-properties fo:text-align="justify" style:justify-single-word="false" fo:orphans="0" fo:widows="0" style:snap-to-layout-grid="false"/>
      <style:text-properties style:font-name="Times New Roman" fo:font-size="12pt" officeooo:paragraph-rsid="001a43e9" style:font-size-asian="12pt" style:font-size-complex="12pt"/>
    </style:style>
    <style:style style:name="P5" style:family="paragraph" style:parent-style-name="ConsPlusNormal">
      <style:paragraph-properties fo:margin-top="0.388cm" fo:margin-bottom="0cm" style:contextual-spacing="false" fo:text-align="justify" style:justify-single-word="false" fo:orphans="0" fo:widows="0" style:snap-to-layout-grid="false"/>
      <style:text-properties officeooo:paragraph-rsid="001a43e9"/>
    </style:style>
    <style:style style:name="P6" style:family="paragraph" style:parent-style-name="ConsPlusNormal">
      <style:paragraph-properties fo:margin-top="0.388cm" fo:margin-bottom="0cm" style:contextual-spacing="false" fo:text-align="justify" style:justify-single-word="false" fo:orphans="0" fo:widows="0"/>
      <style:text-properties officeooo:paragraph-rsid="001a43e9"/>
    </style:style>
    <style:style style:name="P7" style:family="paragraph" style:parent-style-name="ConsPlusNormal">
      <style:paragraph-properties fo:margin-top="0.388cm" fo:margin-bottom="0cm" style:contextual-spacing="false" fo:text-align="justify" style:justify-single-word="false" fo:orphans="0" fo:widows="0" style:snap-to-layout-grid="false"/>
      <style:text-properties style:font-name="Times New Roman" fo:font-size="12pt" officeooo:paragraph-rsid="001a43e9" style:font-size-asian="12pt" style:font-size-complex="12pt"/>
    </style:style>
    <style:style style:name="P8" style:family="paragraph" style:parent-style-name="ConsPlusNormal">
      <style:paragraph-properties fo:margin-top="0.388cm" fo:margin-bottom="0cm" style:contextual-spacing="false" fo:text-align="justify" style:justify-single-word="false" fo:orphans="0" fo:widows="0"/>
      <style:text-properties style:font-name="Times New Roman" fo:font-size="12pt" officeooo:paragraph-rsid="001a43e9" style:font-size-asian="12pt" style:font-size-complex="12pt"/>
    </style:style>
    <style:style style:name="P9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snap-to-layout-grid="false"/>
      <style:text-properties fo:color="#000000" loext:opacity="100%" style:font-name="Times New Roman" fo:font-size="12pt" officeooo:paragraph-rsid="001a43e9" fo:background-color="#ffffff" style:font-size-asian="12pt" style:font-name-complex="Times New Roman1" style:font-size-complex="12pt"/>
    </style:style>
    <style:style style:name="P10" style:family="paragraph" style:parent-style-name="ConsPlusTitle">
      <style:paragraph-properties fo:text-align="justify" style:justify-single-word="false" fo:orphans="0" fo:widows="0" style:snap-to-layout-grid="false"/>
      <style:text-properties officeooo:paragraph-rsid="001a43e9"/>
    </style:style>
    <style:style style:name="P11" style:family="paragraph" style:parent-style-name="ConsPlusTitle">
      <style:paragraph-properties fo:text-align="justify" style:justify-single-word="false" fo:orphans="0" fo:widows="0"/>
      <style:text-properties officeooo:paragraph-rsid="001a43e9"/>
    </style:style>
    <style:style style:name="P12" style:family="paragraph" style:parent-style-name="ConsPlusTitle">
      <style:paragraph-properties fo:text-align="justify" style:justify-single-word="false" fo:orphans="0" fo:widows="0" style:snap-to-layout-grid="false"/>
      <style:text-properties fo:color="#000000" loext:opacity="100%" style:font-name="Times New Roman" fo:font-size="12pt" fo:font-weight="normal" officeooo:paragraph-rsid="001a43e9" style:font-size-asian="12pt" style:language-asian="ru" style:country-asian="RU" style:font-weight-asian="normal" style:font-size-complex="12pt" style:font-weight-complex="normal"/>
    </style:style>
    <style:style style:name="P13" style:family="paragraph" style:parent-style-name="ConsPlusTitle">
      <style:paragraph-properties fo:text-align="justify" style:justify-single-word="false" fo:orphans="0" fo:widows="0" style:snap-to-layout-grid="false"/>
      <style:text-properties style:font-name="Times New Roman" fo:font-size="12pt" officeooo:paragraph-rsid="001a43e9" style:font-size-asian="12pt" style:font-size-complex="12pt"/>
    </style:style>
    <style:style style:name="P14" style:family="paragraph" style:parent-style-name="ConsPlusTitle">
      <style:paragraph-properties fo:text-align="justify" style:justify-single-word="false" fo:orphans="0" fo:widows="0"/>
      <style:text-properties style:font-name="Times New Roman" fo:font-size="12pt" officeooo:paragraph-rsid="001a43e9" style:font-size-asian="12pt" style:font-size-complex="12pt"/>
    </style:style>
    <style:style style:name="P15" style:family="paragraph" style:parent-style-name="ConsPlusTitle">
      <style:paragraph-properties fo:text-align="justify" style:justify-single-word="false" fo:orphans="0" fo:widows="0"/>
      <style:text-properties style:font-name="Times New Roman" fo:font-size="12pt" fo:font-weight="normal" officeooo:paragraph-rsid="001a43e9" style:font-size-asian="12pt" style:font-weight-asian="normal" style:font-size-complex="12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officeooo:paragraph-rsid="001a43e9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1a43e9"/>
    </style:style>
    <style:style style:name="P18" style:family="paragraph" style:parent-style-name="Standard">
      <loext:graphic-properties draw:fill="solid" draw:fill-color="#ffffff"/>
      <style:paragraph-properties style:line-height-at-least="0.423cm" fo:background-color="#ffffff"/>
      <style:text-properties fo:color="#454545" loext:opacity="100%" style:font-name="Times New Roman" fo:font-size="12pt" officeooo:paragraph-rsid="001a43e9" style:font-size-asian="12pt" style:font-name-complex="Open Sans Semibold1" style:font-size-complex="12pt"/>
    </style:style>
    <style:style style:name="P19" style:family="paragraph" style:parent-style-name="Standard">
      <style:paragraph-properties style:line-height-at-least="0.423cm" fo:orphans="0" fo:widows="0"/>
      <style:text-properties officeooo:paragraph-rsid="001a43e9"/>
    </style:style>
    <style:style style:name="P20" style:family="paragraph" style:parent-style-name="Standard">
      <style:paragraph-properties fo:orphans="0" fo:widows="0"/>
      <style:text-properties officeooo:paragraph-rsid="001a43e9"/>
    </style:style>
    <style:style style:name="P21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Times New Roman" fo:font-size="12pt" officeooo:paragraph-rsid="001a43e9" style:font-size-asian="12pt" style:font-size-complex="12pt"/>
    </style:style>
    <style:style style:name="P22" style:family="paragraph" style:parent-style-name="Standard">
      <style:paragraph-properties style:line-height-at-least="0.423cm" fo:orphans="0" fo:widows="0"/>
      <style:text-properties fo:color="#000000" loext:opacity="100%" style:font-name="Times New Roman" fo:font-size="12pt" officeooo:paragraph-rsid="001a43e9" style:font-size-asian="12pt" style:font-size-complex="12pt"/>
    </style:style>
    <style:style style:name="P2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Times New Roman" fo:font-size="12pt" officeooo:paragraph-rsid="001a43e9" style:font-size-asian="12pt" style:font-size-complex="12pt"/>
    </style:style>
    <style:style style:name="P24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Times New Roman" fo:font-size="12pt" officeooo:paragraph-rsid="001a43e9" style:font-size-asian="12pt" style:font-size-complex="12pt"/>
    </style:style>
    <style:style style:name="P25" style:family="paragraph" style:parent-style-name="Standard">
      <style:paragraph-properties style:line-height-at-least="0.423cm" fo:orphans="0" fo:widows="0"/>
      <style:text-properties fo:color="#000000" loext:opacity="100%" style:font-name="Times New Roman" fo:font-size="12pt" officeooo:paragraph-rsid="001a43e9" style:font-size-asian="12pt" style:font-size-complex="12pt" style:font-weight-complex="bold"/>
    </style:style>
    <style:style style:name="P26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Times New Roman" fo:font-size="12pt" officeooo:rsid="0000f8b7" officeooo:paragraph-rsid="001a43e9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Times New Roman" fo:font-size="12pt" officeooo:paragraph-rsid="001a43e9" fo:background-color="#ff0000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Times New Roman" fo:font-size="12pt" fo:font-weight="bold" officeooo:paragraph-rsid="001a43e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orphans="0" fo:widows="0"/>
      <style:text-properties style:font-name="Times New Roman" fo:font-size="12pt" officeooo:paragraph-rsid="001a43e9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a43e9" style:font-size-asian="12pt" style:font-size-complex="12pt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2pt" officeooo:paragraph-rsid="001a43e9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1a43e9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officeooo:paragraph-rsid="001a43e9" style:font-size-asian="12pt" style:font-size-complex="12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officeooo:paragraph-rsid="001a43e9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a43e9" style:font-size-asian="12pt" style:font-size-complex="12pt"/>
    </style:style>
    <style:style style:name="P36" style:family="paragraph" style:parent-style-name="Standard">
      <style:paragraph-properties style:line-height-at-least="0.423cm" fo:orphans="0" fo:widows="0"/>
      <style:text-properties style:font-name="Times New Roman" fo:font-size="12pt" officeooo:paragraph-rsid="001a43e9" style:font-size-asian="12pt" style:font-size-complex="12pt"/>
    </style:style>
    <style:style style:name="P37" style:family="paragraph" style:parent-style-name="Standard">
      <style:paragraph-properties style:line-height-at-least="0.423cm" fo:orphans="0" fo:widows="0" style:snap-to-layout-grid="false"/>
      <style:text-properties style:font-name="Times New Roman" fo:font-size="12pt" officeooo:paragraph-rsid="001a43e9" style:font-size-asian="12pt" style:font-size-complex="12pt"/>
    </style:style>
    <style:style style:name="P38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size="12pt" officeooo:paragraph-rsid="001a43e9" style:font-size-asian="12pt" style:font-size-complex="12pt"/>
    </style:style>
    <style:style style:name="P3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2pt" officeooo:paragraph-rsid="001a43e9" style:font-size-asian="12pt" style:font-size-complex="12pt"/>
    </style:style>
    <style:style style:name="P40" style:family="paragraph" style:parent-style-name="Standard">
      <style:paragraph-properties style:line-height-at-least="0.423cm" fo:orphans="0" fo:widows="0"/>
      <style:text-properties style:font-name="Times New Roman" fo:font-size="12pt" officeooo:paragraph-rsid="001a43e9" style:font-size-asian="12pt" style:font-name-complex="Arial1" style:font-size-complex="12pt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style:font-name="Times New Roman" fo:font-size="12pt" officeooo:paragraph-rsid="001a43e9" style:font-size-asian="12pt" style:font-size-complex="12pt"/>
    </style:style>
    <style:style style:name="P42" style:family="paragraph" style:parent-style-name="Standard">
      <style:paragraph-properties fo:margin-top="0.247cm" fo:margin-bottom="0.212cm" style:contextual-spacing="false" fo:orphans="0" fo:widows="0"/>
      <style:text-properties officeooo:paragraph-rsid="001a43e9"/>
    </style:style>
    <style:style style:name="P43" style:family="paragraph" style:parent-style-name="Table_20_Contents">
      <style:paragraph-properties fo:orphans="0" fo:widows="0"/>
      <style:text-properties style:font-name="Times New Roman" fo:font-size="12pt" officeooo:paragraph-rsid="001a43e9" style:font-size-asian="12pt" style:font-size-complex="12pt"/>
    </style:style>
    <style:style style:name="P44" style:family="paragraph" style:parent-style-name="Table_20_Contents">
      <style:paragraph-properties fo:margin-top="0cm" fo:margin-bottom="0.499cm" style:contextual-spacing="false" fo:text-align="justify" style:justify-single-word="false" fo:orphans="0" fo:widows="0"/>
      <style:text-properties officeooo:paragraph-rsid="001a43e9"/>
    </style:style>
    <style:style style:name="P45" style:family="paragraph" style:parent-style-name="Table_20_Contents">
      <style:paragraph-properties fo:margin-top="0cm" fo:margin-bottom="0.499cm" style:contextual-spacing="false" fo:text-align="justify" style:justify-single-word="false" fo:orphans="0" fo:widows="0"/>
      <style:text-properties style:font-name="Times New Roman" fo:font-size="12pt" officeooo:paragraph-rsid="001a43e9" style:font-size-asian="12pt" style:font-size-complex="12pt"/>
    </style:style>
    <style:style style:name="T1" style:family="text">
      <style:text-properties fo:font-size="13pt" style:font-size-asian="13pt"/>
    </style:style>
    <style:style style:name="T2" style:family="text">
      <style:text-properties fo:color="#000000" loext:opacity="100%" fo:font-size="11pt" style:font-size-asian="11pt"/>
    </style:style>
    <style:style style:name="T3" style:family="text">
      <style:text-properties fo:color="#000000" loext:opacity="100%" fo:font-size="11pt" style:font-size-asian="11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language-asian="ru" style:country-asian="RU" style:font-size-complex="12pt"/>
    </style:style>
    <style:style style:name="T5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 style:font-weight-complex="bold"/>
    </style:style>
    <style:style style:name="T9" style:family="text">
      <style:text-properties fo:color="#000000" loext:opacity="100%" fo:font-size="12pt" style:font-size-asian="12pt" style:language-asian="ru" style:country-asian="RU" style:font-size-complex="12pt"/>
    </style:style>
    <style:style style:name="T10" style:family="text">
      <style:text-properties fo:color="#000000" loext:opacity="100%" fo:font-size="12pt" style:font-size-asian="12pt" style:font-name-complex="Times New Roman1" style:font-size-complex="12pt"/>
    </style:style>
    <style:style style:name="T11" style:family="text">
      <style:text-properties fo:color="#000000" loext:opacity="100%" fo:font-size="12pt" fo:language="en" fo:country="US" style:font-size-asian="12pt" style:font-size-complex="12pt"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loext:opacity="100%" fo:font-weight="normal" style:language-asian="ru" style:country-asian="RU" style:font-weight-asian="normal" style:font-weight-complex="normal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16" style:family="text">
      <style:text-properties fo:color="#000000" loext:opacity="100%" style:font-name="Times New Roman" fo:font-size="12pt" style:font-size-asian="12pt" style:font-size-complex="12pt"/>
    </style:style>
    <style:style style:name="T1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weight="normal" style:language-asian="ru" style:country-asian="RU" style:font-weight-asian="normal" style:font-weight-complex="normal"/>
    </style:style>
    <style:style style:name="T20" style:family="text">
      <style:text-properties fo:color="#000000" loext:opacity="100%" style:font-name="Times New Roman" fo:font-size="11pt" style:font-size-asian="11pt" style:font-size-complex="12pt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fo:color="#000000" loext:opacity="100%" style:font-name="Times New Roman" style:font-name-complex="Times New Roman1"/>
    </style:style>
    <style:style style:name="T23" style:family="text">
      <style:text-properties fo:color="#000000" loext:opacity="100%" style:font-name="Times New Roman" style:font-weight-complex="bold"/>
    </style:style>
    <style:style style:name="T24" style:family="text">
      <style:text-properties fo:color="#000000" loext:opacity="100%" style:font-name="Times New Roman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background-color="#ffffff" loext:char-shading-value="0" style:language-asian="ru" style:country-asian="RU"/>
    </style:style>
    <style:style style:name="T27" style:family="text">
      <style:text-properties fo:color="#000000" loext:opacity="100%" fo:background-color="#ffffff" loext:char-shading-value="0"/>
    </style:style>
    <style:style style:name="T28" style:family="text">
      <style:text-properties fo:color="#000000" loext:opacity="100%" style:language-asian="ru" style:country-asian="RU"/>
    </style:style>
    <style:style style:name="T29" style:family="text">
      <style:text-properties fo:color="#000000" loext:opacity="100%" style:font-name-complex="Times New Roman1"/>
    </style:style>
    <style:style style:name="T30" style:family="text">
      <style:text-properties fo:color="#000000" loext:opacity="100%" style:font-weight-complex="bold"/>
    </style:style>
    <style:style style:name="T31" style:family="text">
      <style:text-properties fo:color="#000000" loext:opacity="100%" fo:language="en" fo:country="US" style:font-weight-complex="bold"/>
    </style:style>
    <style:style style:name="T32" style:family="text">
      <style:text-properties fo:font-size="12pt" fo:background-color="#ffffff" loext:char-shading-value="0" style:font-size-asian="12pt" style:language-asian="ru" style:country-asian="RU" style:font-size-complex="12pt"/>
    </style:style>
    <style:style style:name="T33" style:family="text">
      <style:text-properties fo:font-size="12pt" fo:background-color="#ffffff" loext:char-shading-value="0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00f8b7"/>
    </style:style>
    <style:style style:name="T36" style:family="text">
      <style:text-properties fo:font-weight="normal" style:font-weight-asian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fo:background-color="#ffffff" loext:char-shading-value="0" style:font-size-asian="12pt" style:language-asian="ru" style:country-asian="RU" style:font-size-complex="12pt"/>
    </style:style>
    <style:style style:name="T39" style:family="text">
      <style:text-properties style:font-name="Times New Roman" fo:font-size="12pt" fo:background-color="#ffffff" loext:char-shading-value="0" style:font-size-asian="12pt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font-weight="normal" style:font-size-asian="12pt" style:font-weight-asian="normal" style:font-size-complex="12pt"/>
    </style:style>
    <style:style style:name="T42" style:family="text">
      <style:text-properties style:font-name="Times New Roman" fo:font-weight="normal" style:font-weight-asian="normal"/>
    </style:style>
    <style:style style:name="T43" style:family="text">
      <style:text-properties style:font-name="Times New Roman" fo:background-color="#ffffff" loext:char-shading-value="0" style:language-asian="ru" style:country-asian="RU"/>
    </style:style>
    <style:style style:name="T44" style:family="text">
      <style:text-properties style:font-name="Times New Roman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-start text:name="_Hlk61961329"/>Перечень <text:s/>нормативных правовых актов,</text:p>
      <text:p text:style-name="P33"><text:s/>содержащих обязательные требования, оценка соблюдения которых является предметом муниципального контроля в области торговой деятельности на территории <text:s/>Арсеньевского <text:s/>городского округа<text:bookmark-end text:name="_Hlk61961329"/>,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6"><text:span text:style-name="T25">№ п/п</text:span></text:p>
          </table:table-cell>
          <table:table-cell table:style-name="Таблица2.A1" office:value-type="string">
            <text:p text:style-name="P38"><text:span text:style-name="T25">Наименование и реквизиты</text:span></text:p>
          </table:table-cell>
          <table:table-cell table:style-name="Таблица2.A1" office:value-type="string">
            <text:p text:style-name="P38"><text:span text:style-name="T25">Краткое описание круга лиц и (или) перечня объектов, в отношении которых устанавливаются обязательные требования</text:span></text:p>
          </table:table-cell>
          <table:table-cell table:style-name="Таблица2.A1" office:value-type="string">
            <text:p text:style-name="P38"><text:span text:style-name="T25">Указание <text:s/>на структурные единицы акта, соблюдение которых  оценивается при проведении <text:s/>мероприятий  по контролю</text:span>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25">1</text:span></text:p>
          </table:table-cell>
          <table:table-cell table:style-name="Таблица2.A2" office:value-type="string">
            <text:p text:style-name="P45"><text:span text:style-name="T26">Кодекс Российской Федерации об административных правонарушениях ( Федеральный закон от 31.12.2001 № 195-ФЗ )</text:span></text:p>
            <text:p text:style-name="P44"><text:a xlink:type="simple" xlink:href="http://pravo.gov.ru/proxy/ips/?searchres=&amp;bpas=cd00000&amp;a3=&amp;a3type=1&amp;a3value=&amp;a6=&amp;a6type=1&amp;a6value=&amp;a15=&amp;a15type=&amp;a15value=&amp;a7type=1&amp;a7from=&amp;a7to=&amp;a7date=&amp;a8=&amp;a8type=1&amp;a1=%CA%EE%E4%E5%EA%F1+%D0%EE%F1%F1%E8%E9%F1%EA%EE%E9+%D4%E5%E4%E5%F0%E0%F6%E8%E8+%EE%E1+%E0%E4%EC%E8%ED%E8%F1%F2%F0%E0%F2%E8%E2%ED%FB%F5+%EF%F0%E0%E2%EE%ED%E0%F0%F3%F8%E5%ED%E8%FF%F5&amp;a0=&amp;a16=&amp;a16type=1&amp;a16value=&amp;a17=&amp;a17type=1&amp;a17value=&amp;a4=&amp;a4type=1&amp;a4value=&amp;a23=&amp;a23type=1&amp;a23value=&amp;textpres=&amp;sort=3&amp;x=62&amp;y=10" text:style-name="Internet_20_link" text:visited-style-name="Visited_20_Internet_20_Link"><text:span text:style-name="Internet_20_link"><text:span text:style-name="T38">http://pravo.gov.ru/proxy/ips/?searchres=&amp;bpas=cd00000&amp;a3=&amp;a3type=1&amp;a3value=&amp;a6=&amp;a6type=1&amp;a6value=&amp;a15=&amp;a15type=&amp;a15value=&amp;a7type=1&amp;a7from=&amp;a7to=&amp;a7date=&amp;a8=&amp;a8type=1&amp;a1=%CA%EE%E4%E5%EA%F1+%D0%EE%F1%F1%E8%E9%F1%EA%EE%E9+%D4%E5%E4%E5%F0%E0%F6%E8%E8+%EE%E1+%E0%E4%EC%E8%ED%E8%F1%F2%F0%E0%F2%E8%E2%ED%FB%F5+%EF%F0%E0%E2%EE%ED%E0%F0%F3%F8%E5%ED%E8%FF%F5&amp;a0=&amp;a16=&amp;a16type=1&amp;a16value=&amp;a17=&amp;a17type=1&amp;a17value=&amp;a4=&amp;a4type=1&amp;a4value=&amp;a23=&amp;a23type=1&amp;a23value=&amp;textpres=&amp;sort=3&amp;x=62&amp;y=10</text:span></text:span></text:a></text:p>
          </table:table-cell>
          <table:table-cell table:style-name="Таблица2.A2" office:value-type="string">
            <text:p text:style-name="P34"><text:span text:style-name="T25">Юридические лица, <text:s/>индивидуальные предприниматели, осуществляющие торговую деятельность на территории городского округа <text:s/>являющуюся предметом муниципального контроля </text:span></text:p>
          </table:table-cell>
          <table:table-cell table:style-name="Таблица2.A2" office:value-type="string">
            <text:p text:style-name="P43">ст.19.4, ч.1 </text:p>
            <text:p text:style-name="P43">ст.19.4.1, </text:p>
            <text:p text:style-name="P43"><text:span text:style-name="T28">ст. 19.5,  </text:span></text:p>
            <text:p text:style-name="P43"><text:span text:style-name="T28">ст.19.7 </text:span>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25">2</text:span></text:p>
          </table:table-cell>
          <table:table-cell table:style-name="Таблица2.A2" office:value-type="string">
            <text:p text:style-name="P30"><text:span text:style-name="T27">Федеральный закон от 26.12. 2008 </text:span></text:p>
            <text:p text:style-name="P30"><text:span text:style-name="T27"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span></text:p>
            <text:p text:style-name="P20"><text:a xlink:type="simple" xlink:href="http://pravo.gov.ru/proxy/ips/?searchres=&amp;bpas=cd00000&amp;a3=&amp;a3type=1&amp;a3value=&amp;a6=&amp;a6type=1&amp;a6value=&amp;a15=&amp;a15type=1&amp;a15value=&amp;a7type=1&amp;a7from=&amp;a7to=&amp;a7date=26.12.2008&amp;a8=294-%D4%C7&amp;a8type=1&amp;a1=&amp;a0=&amp;a16=&amp;a16type=1&amp;a16value=&amp;a17=&amp;a17type=1&amp;a17value=&amp;a4=&amp;a4type=1&amp;a4value=&amp;a23=&amp;a23type=1&amp;a23value=&amp;textpres=&amp;sort=7&amp;x=48&amp;y=8" text:style-name="Internet_20_link" text:visited-style-name="Visited_20_Internet_20_Link"><text:span text:style-name="Internet_20_link"><text:span text:style-name="T40">http://pravo.gov.ru/proxy/ips/?searchres=&amp;bpas=cd00000&amp;a3=&amp;a3type=1&amp;a3value=&amp;a6=&amp;a6type=1&amp;a6value=&amp;a15=&amp;a15type=1&amp;a15value=&amp;a7type=1&amp;a7from=&amp;a7to=&amp;a7date=26.12.2008&amp;a8=294-</text:span></text:span></text:a><text:soft-page-break/><text:a xlink:type="simple" xlink:href="http://pravo.gov.ru/proxy/ips/?searchres=&amp;bpas=cd00000&amp;a3=&amp;a3type=1&amp;a3value=&amp;a6=&amp;a6type=1&amp;a6value=&amp;a15=&amp;a15type=1&amp;a15value=&amp;a7type=1&amp;a7from=&amp;a7to=&amp;a7date=26.12.2008&amp;a8=294-%D4%C7&amp;a8type=1&amp;a1=&amp;a0=&amp;a16=&amp;a16type=1&amp;a16value=&amp;a17=&amp;a17type=1&amp;a17value=&amp;a4=&amp;a4type=1&amp;a4value=&amp;a23=&amp;a23type=1&amp;a23value=&amp;textpres=&amp;sort=7&amp;x=48&amp;y=8" text:style-name="Internet_20_link" text:visited-style-name="Visited_20_Internet_20_Link"><text:span text:style-name="Internet_20_link"><text:span text:style-name="T40">%D4%C7&amp;a8type=1&amp;a1=&amp;a0=&amp;a16=&amp;a16type=1&amp;a16value=&amp;a17=&amp;a17type=1&amp;a17value=&amp;a4=&amp;a4type=1&amp;a4value=&amp;a23=&amp;a23type=1&amp;a23value=&amp;textpres=&amp;sort=7&amp;x=48&amp;y=8</text:span></text:span></text:a></text:p>
            <text:p text:style-name="P29"/>
          </table:table-cell>
          <table:table-cell table:style-name="Таблица2.A2" office:value-type="string">
            <text:p text:style-name="P34"><text:span text:style-name="T25">Юридические лица, <text:s/>индивидуальные предприниматели, осуществляющие торговую деятельность на территории городского округа <text:s/>являющуюся предметом муниципального контроля </text:span></text:p>
          </table:table-cell>
          <table:table-cell table:style-name="Таблица2.A2" office:value-type="string">
            <text:p text:style-name="P43">ч. 4 ст. 2,</text:p>
            <text:p text:style-name="P43">ст. 8.2  </text:p>
            <text:p text:style-name="P43"><text:s/><text:span text:style-name="T28">ст. 8.3,</text:span></text:p>
            <text:p text:style-name="P43"><text:span text:style-name="T28"><text:s/>ст. 9, </text:span></text:p>
            <text:p text:style-name="P43"><text:span text:style-name="T28">ст.10,</text:span></text:p>
            <text:p text:style-name="P43"><text:span text:style-name="T28"><text:s/>ст. 11,</text:span></text:p>
            <text:p text:style-name="P43"><text:span text:style-name="T28"><text:s/>ст.12,</text:span></text:p>
            <text:p text:style-name="P43"><text:span text:style-name="T28"><text:s/>ст. 25</text:span>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25">3</text:span></text:p>
          </table:table-cell>
          <table:table-cell table:style-name="Таблица2.A2" office:value-type="string">
            <text:p text:style-name="P7"><text:span text:style-name="T29">Федеральный закон от 28.12.2009 № 381-ФЗ «Об основах государственного регулирования торговой деятельности в Российской Федерации».</text:span></text:p>
            <text:p text:style-name="P5"><text:a xlink:type="simple" xlink:href="http://pravo.gov.ru/proxy/ips/?searchres=&amp;bpas=cd00000&amp;a3=&amp;a3type=1&amp;a3value=&amp;a6=&amp;a6type=1&amp;a6value=&amp;a15=&amp;a15type=1&amp;a15value=&amp;a7type=1&amp;a7from=&amp;a7to=&amp;a7date=&amp;a8=381-%F4%E7&amp;a8type=1&amp;a1=%CE%E1+%EE%F1%ED%EE%E2%E0%F5+%E3%EE%F1%F3%E4%E0%F0%F1%F2%E2%E5%ED%ED%EE%E3%EE+%F0%E5%E3%F3%EB%E8%F0%EE%E2%E0%ED%E8%FF+%F2%EE%F0%E3%EE%E2%EE%E9+%E4%E5%FF%F2%E5%EB%FC%ED%EE%F1%F2%E8+%E2+%D0%EE%F1%F1%E8%E9%F1%EA%EE%E9+%D4%E5%E4%E5%F0%E0%F6%E8%E8&amp;a0=&amp;a16=&amp;a16type=1&amp;a16value=&amp;a17=&amp;a17type=1&amp;a17value=&amp;a4=&amp;a4type=1&amp;a4value=&amp;a23=&amp;a23type=1&amp;a23value=&amp;textpres=&amp;sort=3&amp;x=54&amp;y=13" text:style-name="Internet_20_link" text:visited-style-name="Visited_20_Internet_20_Link"><text:span text:style-name="Internet_20_link"><text:span text:style-name="T40">http://pravo.gov.ru/proxy/ips/?searchres=&amp;bpas=cd00000&amp;a3=&amp;a3type=1&amp;a3value=&amp;a6=&amp;a6type=1&amp;a6value=&amp;a15=&amp;a15type=1&amp;a15value=&amp;a7type=1&amp;a7from=&amp;a7to=&amp;a7date=&amp;a8=381-%F4%E7&amp;a8type=1&amp;a1=%CE%E1+%EE%F1%ED%EE%E2%E0%F5+%E3%EE%F1%F3%E4%E0%F0%F1%F2%E2%E5%ED%ED%EE%E3%EE+%F0%E5%E3%F3%EB%E8%F0%EE%E2%E0%ED%E8%FF+%F2%EE%F0%E3%EE%E2%EE%E9+%E4%E5%FF%F2%E5%EB%FC%ED%EE%F1%F2%E8+%E2+%D0%EE%F1%F1%E8%E9%F1%EA%EE%E9+%D4%E5%E4%E5%F0%E0%F6%E8%E8&amp;a0=&amp;a16=&amp;a16type=1&amp;a16value=&amp;a17=&amp;a17type=1&amp;a17value=&amp;a4=&amp;a4type=1&amp;a4value=&amp;a23=&amp;a23type=1&amp;a23value=&amp;textpres=&amp;sort=3&amp;x=54&amp;y=13</text:span></text:span></text:a></text:p>
            <text:p text:style-name="P5"><text:span text:style-name="Internet_20_link"><text:span text:style-name="T40"/></text:span></text:p>
          </table:table-cell>
          <table:table-cell table:style-name="Таблица2.A2" office:value-type="string">
            <text:p text:style-name="P34"><text:span text:style-name="T25">Юридические лица, <text:s/>индивидуальные предприниматели, осуществляющие торговую деятельность на территории городского округа <text:s/>являющуюся предметом муниципального контроля </text:span></text:p>
          </table:table-cell>
          <table:table-cell table:style-name="Таблица2.A2" office:value-type="string">
            <text:p text:style-name="P37"><text:span text:style-name="T25">ст.4,</text:span></text:p>
            <text:p text:style-name="P37"><text:span text:style-name="T25">ст.10,</text:span></text:p>
            <text:p text:style-name="P37"><text:span text:style-name="T25">ст.11,</text:span></text:p>
            <text:p text:style-name="P37"><text:span text:style-name="T25">ст.16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25">4</text:span></text:p>
          </table:table-cell>
          <table:table-cell table:style-name="Таблица2.A2" office:value-type="string">
            <text:p text:style-name="P31"><text:span text:style-name="T25">Федеральный закон от 22.11.1995 </text:span></text:p>
            <text:p text:style-name="P31"><text:span text:style-name="T25">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 </text:span></text:p>
            <text:p text:style-name="P31"><text:span text:style-name="T25"/></text:p>
            <text:p text:style-name="P16"><text:a xlink:type="simple" xlink:href="http://pravo.gov.ru/proxy/ips/?docbody=&amp;link_id=0&amp;nd=102038309&amp;intelsearch=+%CE+%E3%EE%F1%F3%E4%E0%F0%F1%F2%E2%E5%ED%ED%EE%EC+%F0%E5%E3%F3%EB%E8%F0%EE%E2%E0%ED%E8%E8+%EF%F0%EE%E8%E7%E2%EE%E4%F1%F2%E2%E0+%E8+%EE%E1%EE%F0%EE%F2%E0+%FD%F2%E8%EB%EE%E2%EE%E3%EE+%F1%EF%E8%F0%F2%E0,+%E0%EB%EA%EE%E3%EE%EB%FC%ED%EE%E9+&amp;firstDoc=1" text:style-name="Internet_20_link" text:visited-style-name="Visited_20_Internet_20_Link"><text:span text:style-name="Internet_20_link"><text:span text:style-name="T40">http://pravo.gov.ru/proxy/ips/?docbody=&amp;link_id=0&amp;nd=102038309&amp;intelsearch=+%CE+%E3%EE%F1%F3%E4%E0%F0%F1%F2%E2%E5%ED%ED%EE%EC+%F0%E5%E3%F3%EB%E8%F0%EE</text:span></text:span></text:a><text:soft-page-break/><text:a xlink:type="simple" xlink:href="http://pravo.gov.ru/proxy/ips/?docbody=&amp;link_id=0&amp;nd=102038309&amp;intelsearch=+%CE+%E3%EE%F1%F3%E4%E0%F0%F1%F2%E2%E5%ED%ED%EE%EC+%F0%E5%E3%F3%EB%E8%F0%EE%E2%E0%ED%E8%E8+%EF%F0%EE%E8%E7%E2%EE%E4%F1%F2%E2%E0+%E8+%EE%E1%EE%F0%EE%F2%E0+%FD%F2%E8%EB%EE%E2%EE%E3%EE+%F1%EF%E8%F0%F2%E0,+%E0%EB%EA%EE%E3%EE%EB%FC%ED%EE%E9+&amp;firstDoc=1" text:style-name="Internet_20_link" text:visited-style-name="Visited_20_Internet_20_Link"><text:span text:style-name="Internet_20_link"><text:span text:style-name="T40">%E2%E0%ED%E8%E8+%EF%F0%EE%E8%E7%E2%EE%E4%F1%F2%E2%E0+%E8+%EE%E1%EE%F0%EE%F2%E0+%FD%F2%E8%EB%EE%E2%EE%E3%EE+%F1%EF%E8%F0%F2%E0,+%E0%EB%EA%EE%E3%EE%EB%FC%ED%EE%E9+&amp;firstDoc=1</text:span></text:span></text:a></text:p>
            <text:p text:style-name="P16"><text:span text:style-name="Internet_20_link"><text:span text:style-name="T40"/></text:span></text:p>
          </table:table-cell>
          <table:table-cell table:style-name="Таблица2.A2" office:value-type="string">
            <text:p text:style-name="P39"><text:span text:style-name="T25">Юридические лица <text:s/>и индивидуальные предприниматели, осуществляющие <text:s/>деятельность по розничной реализации алкогольной продукции на территории <text:s/>городского округа <text:s/></text:span></text:p>
          </table:table-cell>
          <table:table-cell table:style-name="Таблица2.A2" office:value-type="string">
            <text:p text:style-name="P37"><text:span text:style-name="T25"><text:s/>п\п 10 п 2 ст16</text:span>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25">5</text:span></text:p>
          </table:table-cell>
          <table:table-cell table:style-name="Таблица2.B6" office:value-type="string">
            <text:p text:style-name="P32">Постановление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</text:p>
            <text:p text:style-name="P32"><text:span text:style-name="T35"><text:s text:c="5"/></text:span></text:p>
            <text:p text:style-name="P32"><text:span text:style-name="T35">в</text:span> части не противоречащей п.9 Правил утв. постановлением Правительства Российской Федерации от 23.12.2020 № 2220 «Об утверждении правил определения органами местного самоуправления границ прилегающих территорий, на <text:s/>которых не допускается <text:s/>розничная продажа алкогольной продукции и розничная продажа алкогольной продукции при оказании услуг общественного питания» </text:p>
            <text:p text:style-name="P27"/>
            <text:p text:style-name="P16"><text:a xlink:type="simple" xlink:href="http://pravo.gov.ru/proxy/ips/?searchres=&amp;bpas=cd00000&amp;a3=&amp;a3type=1&amp;a3value=&amp;a6=&amp;a6type=1&amp;a6value=&amp;a15=&amp;a15type=&amp;a15value=&amp;a7type=1&amp;a7from=&amp;a7to=&amp;a7date=&amp;a8=1425&amp;a8type=1&amp;a1=%CE%E1+%EE%EF%F0%E5%E4%E5%EB%E5%ED%E8%E8+%EE%F0%E3%E0%ED%E0%EC%E8+%E3%EE%F1%F3%E4%E0%F0%F1%F2%E2%E5%ED%ED%EE%E9+%E2%EB%E0%F1%F2%E8+%F1%F3%E1%FA%E5%EA%F2%EE%E2+%D0%EE%F1%F1%E8%E9%F1%EA%EE%E9+%D4%E5%E4%E5%F0%E0%F6%E8%E8+%EC%E5%F1%F2+%EC%E0%F1%F1%EE%E2%EE%E3%EE+%F1%EA%EE%EF%EB%E5%ED%E8%FF+%E3%F0%E0%E6%E4%E0%ED+%E8+%EC%E5%F1%F2+%ED%E0%F5%EE%E6%E4%E5%ED%E8%FF+%E8%F1%F2%EE%F7%ED%E8%EA%EE%E2+%EF%EE%E2%FB%F8%E5%ED%ED%EE%E9+%EE%EF%E0%F1%ED%EE%F1%F2%E8%2C+%E2+%EA%EE%F2%EE%F0%FB%F5+%ED%E5+%E4%EE%EF%F3%F1%EA%E0%E5%F2%F1%FF+%F0%EE%E7%ED%E8%F7%ED%E0%FF+%EF%F0%EE%E4%E0%E6%E0+%E0%EB%EA%EE%E3%EE%EB%FC%ED%EE%E9+%EF%F0%EE%E4%F3%EA%F6%E8%E8&amp;a0=&amp;a16=&amp;a16type=1&amp;a16value=&amp;a17=&amp;a17type=1&amp;a17value=&amp;a4=&amp;a4type=1&amp;a4value=&amp;a23=&amp;a23type=1&amp;a23value=&amp;textpres=&amp;sort=3&amp;x=67&amp;y=16%20" text:style-name="Internet_20_link" text:visited-style-name="Visited_20_Internet_20_Link"><text:span text:style-name="Internet_20_link"><text:span text:style-name="T14">http://pravo.gov.ru/proxy/ips/?searchres=&amp;bpas=cd00000&amp;a3=&amp;a3type=1&amp;a3value=&amp;a6=&amp;a6type=1&amp;a6value=&amp;a15=&amp;a15type=&amp;a15value=&amp;a7type=1&amp;a7from=&amp;a7to=&amp;a7date=&amp;a8=1425&amp;a8type=1&amp;a1=%CE%E1+%EE%EF%F0%E5%E4%E5%EB%E5%ED%E8%E8+%EE%F0%E3%E0%ED%E0%EC%E8+%E3%EE%F1%F3%E4%E0%F0%F1%F2%E2%E5%ED%ED%EE%E9+%E2%EB%E0%F1%F2%E8+%F1%F3%E1%FA</text:span></text:span></text:a><text:soft-page-break/><text:a xlink:type="simple" xlink:href="http://pravo.gov.ru/proxy/ips/?searchres=&amp;bpas=cd00000&amp;a3=&amp;a3type=1&amp;a3value=&amp;a6=&amp;a6type=1&amp;a6value=&amp;a15=&amp;a15type=&amp;a15value=&amp;a7type=1&amp;a7from=&amp;a7to=&amp;a7date=&amp;a8=1425&amp;a8type=1&amp;a1=%CE%E1+%EE%EF%F0%E5%E4%E5%EB%E5%ED%E8%E8+%EE%F0%E3%E0%ED%E0%EC%E8+%E3%EE%F1%F3%E4%E0%F0%F1%F2%E2%E5%ED%ED%EE%E9+%E2%EB%E0%F1%F2%E8+%F1%F3%E1%FA%E5%EA%F2%EE%E2+%D0%EE%F1%F1%E8%E9%F1%EA%EE%E9+%D4%E5%E4%E5%F0%E0%F6%E8%E8+%EC%E5%F1%F2+%EC%E0%F1%F1%EE%E2%EE%E3%EE+%F1%EA%EE%EF%EB%E5%ED%E8%FF+%E3%F0%E0%E6%E4%E0%ED+%E8+%EC%E5%F1%F2+%ED%E0%F5%EE%E6%E4%E5%ED%E8%FF+%E8%F1%F2%EE%F7%ED%E8%EA%EE%E2+%EF%EE%E2%FB%F8%E5%ED%ED%EE%E9+%EE%EF%E0%F1%ED%EE%F1%F2%E8%2C+%E2+%EA%EE%F2%EE%F0%FB%F5+%ED%E5+%E4%EE%EF%F3%F1%EA%E0%E5%F2%F1%FF+%F0%EE%E7%ED%E8%F7%ED%E0%FF+%EF%F0%EE%E4%E0%E6%E0+%E0%EB%EA%EE%E3%EE%EB%FC%ED%EE%E9+%EF%F0%EE%E4%F3%EA%F6%E8%E8&amp;a0=&amp;a16=&amp;a16type=1&amp;a16value=&amp;a17=&amp;a17type=1&amp;a17value=&amp;a4=&amp;a4type=1&amp;a4value=&amp;a23=&amp;a23type=1&amp;a23value=&amp;textpres=&amp;sort=3&amp;x=67&amp;y=16%20" text:style-name="Internet_20_link" text:visited-style-name="Visited_20_Internet_20_Link"><text:span text:style-name="Internet_20_link"><text:span text:style-name="T14">%E5%EA%F2%EE%E2+%D0%EE%F1%F1%E8%E9%F1%EA%EE%E9+%D4%E5%E4%E5%F0%E0%F6%E8%E8+%EC%E5%F1%F2+%EC%E0%F1%F1%EE%E2%EE%E3%EE+%F1%EA%EE%EF%EB%E5%ED%E8%FF+%E3%F0%E0%E6%E4%E0%ED+%E8+%EC%E5%F1%F2+%ED%E0%F5%EE%E6%E4%E5%ED%E8%FF+%E8%F1%F2%EE%F7%ED%E8%EA%EE%E2+%EF%EE%E2%FB%F8%E5%ED%ED%EE%E9+%EE%EF%E0%F1%ED%EE%F1%F2%E8%2C+%E2+%EA%EE%F2%EE%F0%FB%F5+%ED%E5+%E4%EE%EF%F3%F1%EA%E0%E5%F2%F1%FF+%F0%EE%E7%ED%E8%F7%ED%E0%FF+%EF%F0%EE%E4%E0%E6%E0+%E0%EB%EA%EE%E3%EE%EB%FC%ED%EE%E9+%EF%F0%EE%E4%F3%EA%F6%E8%E8&amp;a0=&amp;a16=&amp;a16type=1&amp;a16value=&amp;a17=&amp;a17type=1&amp;a17value=&amp;a4=&amp;a4type=1&amp;a4value=&amp;a23=&amp;a23type=1&amp;a23value=&amp;textpres=&amp;sort=3&amp;x=67&amp;y=16</text:span></text:span></text:a><text:span text:style-name="T14"> </text:span></text:p>
            <text:p text:style-name="P28"/>
          </table:table-cell>
          <table:table-cell table:style-name="Таблица2.A2" office:value-type="string">
            <text:p text:style-name="P39"><text:span text:style-name="T25">Юридические лица <text:s/>и индивидуальные предприниматели, осуществляющие <text:s/>деятельность по розничной реализации алкогольной продукции на территории <text:s/>городского округа <text:s/></text:span></text:p>
          </table:table-cell>
          <table:table-cell table:style-name="Таблица2.A2" office:value-type="string">
            <text:p text:style-name="P39"><text:span text:style-name="T25">Правила <text:s text:c="4"/>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</text:span>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25">6</text:span></text:p>
          </table:table-cell>
          <table:table-cell table:style-name="Таблица2.A2" office:value-type="string">
            <text:p text:style-name="P31"><text:span text:style-name="T25">Постановление Правительства Российской Федерации от 23.12.2020 № 2220 «Об утверждении правил определения органами местного самоуправления границ прилегающих территорий, на <text:s/>которых не допускается <text:s/>розничная продажа алкогольной продукции и розничная продажа алкогольной продукции при оказании услуг общественного питания» </text:span></text:p>
            <text:p text:style-name="P3"/>
            <text:p text:style-name="P16"><text:a xlink:type="simple" xlink:href="http://pravo.gov.ru/proxy/ips/?searchres=&amp;bpas=cd00000&amp;a3=&amp;a3type=1&amp;a3value=&amp;a6=&amp;a6type=1&amp;a6value=&amp;a15=&amp;a15type=1&amp;a15value=&amp;a7type=1&amp;a7from=&amp;a7to=&amp;a7date=&amp;a8=2220&amp;a8type=1&amp;a1=&amp;a0=&amp;a16=&amp;a16type=1&amp;a16value=&amp;a17=&amp;a17type=1&amp;a17value=&amp;a4=&amp;a4type=1&amp;a4value=&amp;a23=&amp;a23type=1&amp;a23value=&amp;textpres=&amp;sort=3&amp;x=49&amp;y=19" text:style-name="Internet_20_link" text:visited-style-name="Visited_20_Internet_20_Link"><text:span text:style-name="Internet_20_link"><text:span text:style-name="T39">http://pravo.gov.ru/proxy/ips/?searchres=&amp;bpas=cd00000&amp;a3=&amp;a3type=1&amp;a3value=&amp;a6=&amp;a6type=1&amp;a6value=&amp;a15=&amp;a15type=1&amp;a15value=&amp;a7type=1&amp;a7from=&amp;a7to=&amp;a7date=&amp;a8=2220&amp;a8type=1&amp;a1=&amp;a0=&amp;a16=&amp;a16type=1&amp;a16value=&amp;a17=&amp;a17type=1&amp;a17value=&amp;a4=&amp;a4type=1&amp;a4value=&amp;a23=&amp;a23type=1&amp;a23value=&amp;textpres=&amp;sort=3&amp;x=49&amp;y=19</text:span></text:span></text:a></text:p>
            <text:p text:style-name="P9"><text:soft-page-break/></text:p>
          </table:table-cell>
          <table:table-cell table:style-name="Таблица2.A2" office:value-type="string">
            <text:p text:style-name="P39"><text:span text:style-name="T25">Юридические лица <text:s/>и индивидуальные предприниматели, осуществляющие <text:s/>деятельность по розничной реализации алкогольной продукции на территории <text:s/>городского округа <text:s/></text:span></text:p>
          </table:table-cell>
          <table:table-cell table:style-name="Таблица2.A2" office:value-type="string">
            <text:p text:style-name="P39"><text:span text:style-name="T25">В полном объеме</text:span>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25">7</text:span></text:p>
          </table:table-cell>
          <table:table-cell table:style-name="Таблица2.A2" office:value-type="string">
            <text:p text:style-name="P13"><text:span text:style-name="T13">Приказ департамента лицензирования и торговли ПК от 15.12.2015 № 114 «Об утверждении Порядка разработки и утверждения органами местного самоуправления Приморского края схем размещения нестационарных торговых объектов» ( в ред. от 29.05.2019) </text:span></text:p>
            <text:p text:style-name="P12"/>
            <text:p text:style-name="P10"><text:a xlink:type="simple" xlink:href="https://www.primorsky.ru/authorities/executive-agencies/departments/license/trade/normative/normative.php" text:style-name="Internet_20_link" text:visited-style-name="Visited_20_Internet_20_Link"><text:span text:style-name="Internet_20_link"><text:span text:style-name="T18">https://www.primorsky.ru/authorities/executive-agencies/departments/license/trade/normative/normative.php</text:span></text:span></text:a></text:p>
            <text:p text:style-name="P12"/>
          </table:table-cell>
          <table:table-cell table:style-name="Таблица2.A2" office:value-type="string">
            <text:p text:style-name="P34"><text:span text:style-name="T25">Юридические лица, <text:s/>индивидуальные предприниматели, осуществляющие торговую деятельность в нестационарных объектах <text:s/>на территории <text:s/>городского округа <text:s/></text:span></text:p>
          </table:table-cell>
          <table:table-cell table:style-name="Таблица2.A2" office:value-type="string">
            <text:p text:style-name="P39"><text:span text:style-name="T25">В <text:s text:c="2"/>полном объеме</text:span>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25">8</text:span></text:p>
          </table:table-cell>
          <table:table-cell table:style-name="Таблица2.A2" office:value-type="string">
            <text:p text:style-name="P4"><text:span text:style-name="T29">Постановление Администрации Приморского края от 17.04.2018 года №171-па «Об утверждении Порядка отбора претендентов на право включения в схему размещения нестационарных торговых объектов на территории муниципальных образований Приморского края» ( в ред.от 09.10.2020 № 874-пп) </text:span></text:p>
            <text:p text:style-name="P4"/>
            <text:p text:style-name="P2"><text:a xlink:type="simple" xlink:href="https://www.primorsky.ru/authorities/executive-agencies/departments/license/trade/normative/normative.php" text:style-name="Internet_20_link" text:visited-style-name="Visited_20_Internet_20_Link"><text:span text:style-name="Internet_20_link"><text:span text:style-name="T12">https://www.primorsky.ru/authorities/executive-agencies/departments/license/trade/normative/normative.php</text:span></text:span></text:a></text:p>
            <text:p text:style-name="P4"/>
            <text:p text:style-name="P4"/>
            <text:p text:style-name="P2"><text:a xlink:type="simple" xlink:href="https://www.primorsky.ru/authorities/executive-agencies/departments/license/trade/nefteprodukty/ProjectText_d03b5a64-c9d1-4a14-a579-f4dc6760d991.pdf" text:style-name="Internet_20_link" text:visited-style-name="Visited_20_Internet_20_Link"><text:span text:style-name="Internet_20_link"><text:span text:style-name="T12">https://www.primorsky.ru/authorities/executive-agencies/departments/license/trade/nefteprodukty/ProjectText_d03b5a64-c9d1-4a14-a579-f4dc6760d991.pdf</text:span></text:span></text:a></text:p>
            <text:p text:style-name="P4"/>
          </table:table-cell>
          <table:table-cell table:style-name="Таблица2.A2" office:value-type="string">
            <text:p text:style-name="P34"><text:span text:style-name="T25">Юридические лица, <text:s/>индивидуальные предприниматели, <text:s text:c="4"/>осуществляющие торговую деятельность в нестационарных объектах <text:s/>на территории <text:s/>городского округа <text:s/></text:span></text:p>
          </table:table-cell>
          <table:table-cell table:style-name="Таблица2.A2" office:value-type="string">
            <text:p text:style-name="P39"><text:span text:style-name="T25">В полном объеме</text:span></text:p>
          </table:table-cell>
        </table:table-row>
        <table:table-row table:style-name="Таблица2.1">
          <table:table-cell table:style-name="Таблица2.A2" office:value-type="string">
            <text:p text:style-name="P36"><text:span text:style-name="T25">9</text:span></text:p>
          </table:table-cell>
          <table:table-cell table:style-name="Таблица2.A2" office:value-type="string">
            <text:p text:style-name="P8"><text:span text:style-name="T29">Постановление администрации Приморского края от 29.09.2017 <text:s/>№ 390-па "Об утверждении Порядка организации ярмарок и продажи товаров (выполнения работ, оказания услуг) на ярмарках на территории Приморского края и требований к организации продажи товаров (выполнении работ, оказания услуг) на ярмарках на территории Приморского края"</text:span></text:p>
            <text:p text:style-name="P6"><text:a xlink:type="simple" xlink:href="https://www.primorsky.ru/authorities/executive-agencies/departments/license/yarmarki/yarmarki.php" text:style-name="Internet_20_link" text:visited-style-name="Visited_20_Internet_20_Link"><text:span text:style-name="Internet_20_link"><text:span text:style-name="T12">https://www.primorsky.ru/authorities/executive-agencies/departments/license/yarmarki/yarmarki.php</text:span></text:span></text:a></text:p>
            <text:p text:style-name="P8"/>
          </table:table-cell>
          <table:table-cell table:style-name="Таблица2.A2" office:value-type="string">
            <text:p text:style-name="P35"><text:span text:style-name="T25">Юридические лица <text:s/>и индивидуальные предприниматели, осуществляющие <text:s/>деятельность <text:s/>по организации <text:s/>ярмарок <text:s/>на территории <text:s/>городского округа <text:s/></text:span></text:p>
          </table:table-cell>
          <table:table-cell table:style-name="Таблица2.A2" office:value-type="string">
            <text:p text:style-name="P39">Разделы 3,4 <text:s/>Порядка 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6">10</text:p>
          </table:table-cell>
          <table:table-cell table:style-name="Таблица2.A2" office:value-type="string">
            <text:p text:style-name="P25">Муниципальный правовой <text:s/>акт от 01.10.2020 <text:s/>№ 206-МПА «Об утверждении Порядка осуществления муниципального контроля в области торговой деятельности на территории Арсеньевского городского округа»</text:p>
            <text:p text:style-name="P42"><text:a xlink:type="simple" xlink:href="http://ars.town/regulatory/20780.html?sphrase_id=10998" text:style-name="Internet_20_link" text:visited-style-name="Visited_20_Internet_20_Link"><text:span text:style-name="Internet_20_link"><text:span text:style-name="T40">http://ars.town/regulatory/20780.html?sphrase_id=1099</text:span></text:span></text:a></text:p>
          </table:table-cell>
          <table:table-cell table:style-name="Таблица2.A2" office:value-type="string">
            <text:p text:style-name="P34"><text:span text:style-name="T25">Юридические лица, <text:s/>индивидуальные предприниматели, осуществляющие торговую деятельность на территории городского округа <text:s/>являющуюся предметом муниципального контроля</text:span></text:p>
          </table:table-cell>
          <table:table-cell table:style-name="Таблица2.A2" office:value-type="string">
            <text:p text:style-name="P39">В полном объеме</text:p>
          </table:table-cell>
        </table:table-row>
        <table:table-row table:style-name="Таблица2.1">
          <table:table-cell table:style-name="Таблица2.A2" office:value-type="string">
            <text:p text:style-name="P26">11</text:p>
          </table:table-cell>
          <table:table-cell table:style-name="Таблица2.A2" office:value-type="string">
            <text:p text:style-name="P36"><text:span text:style-name="T25">Муниципальный правовой акт Арсеньевского <text:s/>городского округа от 02.04.2012 <text:s/>№ 29 -МПА « </text:span><text:span text:style-name="T30">Положение о порядке размещения и организации работы нестационарных объектов по оказанию услуг розничной торговли и платных услуг на территории Арсеньевского городского округа» ( в ред. МПА Думы АГО от 26.06.2020 № 193-МПА,от 26.11.2020 № 224 -МПА)</text:span></text:p>
            <text:p text:style-name="P36"/>
            <text:p text:style-name="P19"><text:a xlink:type="simple" xlink:href="http://ars.town/regulatory/20027.html?sphrase_id=11000" text:style-name="Internet_20_link" text:visited-style-name="Visited_20_Internet_20_Link"><text:span text:style-name="Internet_20_link"><text:span text:style-name="T15">http://ars.town/regulatory/20027.html?sphrase_id=11000</text:span></text:span></text:a></text:p>
            <text:p text:style-name="P36"/>
            <text:p text:style-name="P19"><text:a xlink:type="simple" xlink:href="http://ars.town/regulatory/21264.html" text:style-name="Internet_20_link" text:visited-style-name="Visited_20_Internet_20_Link"><text:span text:style-name="Internet_20_link"><text:span text:style-name="T15">http://ars.town/regulatory/21264.html</text:span></text:span></text:a></text:p>
            <text:p text:style-name="P36"/>
            <text:p text:style-name="P40"/>
          </table:table-cell>
          <table:table-cell table:style-name="Таблица2.A2" office:value-type="string">
            <text:p text:style-name="P35"><text:span text:style-name="T25">Юридические лица, <text:s/>индивидуальные предприниматели, осуществляющие торговую деятельность в нестационарных объектах <text:s/>на территории <text:s/>городского округа <text:s/></text:span></text:p>
          </table:table-cell>
          <table:table-cell table:style-name="Таблица2.A2" office:value-type="string">
            <text:p text:style-name="P38"><text:span text:style-name="T25">В полном объеме</text:span></text:p>
          </table:table-cell>
        </table:table-row>
        <table:table-row table:style-name="Таблица2.1">
          <table:table-cell table:style-name="Таблица2.A1" office:value-type="string">
            <text:p text:style-name="P36"><text:span text:style-name="T25">12</text:span></text:p>
          </table:table-cell>
          <table:table-cell table:style-name="Таблица2.A1" office:value-type="string">
            <text:p text:style-name="P30"><text:span text:style-name="T25">Муниципальный правовой акт Арсеньевского городского округа от 02.07.2013 № 47-МПА «</text:span><text:span text:style-name="T30">Порядок</text:span><text:span text:style-name="T25"> </text:span><text:span text:style-name="T30">определения границ территорий, прилегающих к некоторым организациям</text:span><text:span text:style-name="T25">,</text:span><text:span text:style-name="T30"> объектам, местам, <text:s/>на которых не допускается розничная продажа алкогольной</text:span><text:span text:style-name="T31"> </text:span><text:span text:style-name="T30"> продукции на территории Арсеньевского городского округа»</text:span></text:p>
            <text:p text:style-name="P22"/>
            <text:p text:style-name="P19"><text:a xlink:type="simple" xlink:href="http://ars.town/regulatory/1173.html?sphrase_id=11001" text:style-name="Internet_20_link" text:visited-style-name="Visited_20_Internet_20_Link"><text:span text:style-name="Internet_20_link"><text:span text:style-name="T14">http://ars.town/regulatory/1173.html?sphrase_id=11001</text:span></text:span></text:a></text:p>
          </table:table-cell>
          <table:table-cell table:style-name="Таблица2.A1" office:value-type="string">
            <text:p text:style-name="P23"/>
            <text:p text:style-name="P35"><text:span text:style-name="T25">Юридические лица, <text:s/>индивидуальные предприниматели, осуществляющие деятельность по розничной реализации <text:s text:c="2"/>алкогольной продукции <text:s/>на территории <text:s/>городского округа <text:s/></text:span></text:p>
            <text:p text:style-name="P24"/>
            <text:p text:style-name="P24"/>
          </table:table-cell>
          <table:table-cell table:style-name="Таблица2.A1" office:value-type="string">
            <text:p text:style-name="P36"><text:span text:style-name="T25"><text:s text:c="5"/>В полном объеме.</text:span></text:p>
          </table:table-cell>
        </table:table-row>
        <table:table-row table:style-name="Таблица2.1">
          <table:table-cell table:style-name="Таблица2.A2" office:value-type="string">
            <text:p text:style-name="P36"><text:span text:style-name="T25">13</text:span></text:p>
          </table:table-cell>
          <table:table-cell table:style-name="Таблица2.A2" office:value-type="string">
            <text:p text:style-name="P30"><text:span text:style-name="T30">Постановление администрации Арсеньевского городского округа от 25.03.2019 № 196-па «Об утверждении Схемы размещения нестационарных торговых объектов на территории Арсеньевского городского округа» </text:span></text:p>
            <text:p text:style-name="P30"/>
            <text:p text:style-name="P17"><text:soft-page-break/><text:a xlink:type="simple" xlink:href="http://ars.town/regulatory/postanovleniya-i-rasporyazheniya-administratsii/15917.html?sphrase_id=10995" text:style-name="Internet_20_link" text:visited-style-name="Visited_20_Internet_20_Link"><text:span text:style-name="Internet_20_link"><text:span text:style-name="T15">http://ars.town/regulatory/postanovleniya-i-rasporyazheniya-administratsii/15917.html?sphrase_id=10995</text:span></text:span></text:a></text:p>
            <text:p text:style-name="P30"/>
          </table:table-cell>
          <table:table-cell table:style-name="Таблица2.A2" office:value-type="string">
            <text:p text:style-name="P38"><text:span text:style-name="T25">Юридические лица и индивидуальные предприниматели <text:s text:c="4"/>осуществляющие торговую деятельность в нестационарных торговых объектах на </text:span><text:soft-page-break/><text:span text:style-name="T25">территории городского округа </text:span></text:p>
          </table:table-cell>
          <table:table-cell table:style-name="Таблица2.A2" office:value-type="string">
            <text:p text:style-name="P38"><text:span text:style-name="T25">В полном объеме</text:span></text:p>
          </table:table-cell>
        </table:table-row>
        <table:table-row table:style-name="Таблица2.15">
          <table:table-cell table:style-name="Таблица2.A1" office:value-type="string">
            <text:p text:style-name="P36"><text:span text:style-name="T25">14</text:span></text:p>
          </table:table-cell>
          <table:table-cell table:style-name="Таблица2.A1" office:value-type="string">
            <text:p text:style-name="P30"><text:span text:style-name="T30">Постановление администрации Арсеньевского городского округа <text:s/>от 26.02.2014 <text:s/>№ <text:s/>133-па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на территории Арсеньевского городского округа» </text:span></text:p>
            <text:p text:style-name="P30"/>
            <text:p text:style-name="P17"><text:a xlink:type="simple" xlink:href="http://ars.town/regulatory/postanovleniya-i-rasporyazheniya-administratsii/13899.html?sphrase_id=10994" text:style-name="Internet_20_link" text:visited-style-name="Visited_20_Internet_20_Link"><text:span text:style-name="Internet_20_link"><text:span text:style-name="T15">http://ars.town/regulatory/postanovleniya-i-rasporyazheniya-administratsii/13899.html?sphrase_id=10994</text:span></text:span></text:a></text:p>
            <text:p text:style-name="P30"/>
          </table:table-cell>
          <table:table-cell table:style-name="Таблица2.A1" office:value-type="string">
            <text:p text:style-name="P38"><text:span text:style-name="T25"><text:s/>Юридические лица <text:s/>и индивидуальные предприниматели, осуществляющие <text:s/>деятельность по розничной реализации алкогольной продукции на территории <text:s/>городского округа <text:s/></text:span></text:p>
            <text:p text:style-name="P24"/>
            <text:p text:style-name="P22"/>
          </table:table-cell>
          <table:table-cell table:style-name="Таблица2.A1" office:value-type="string">
            <text:p text:style-name="P36"><text:span text:style-name="T25"><text:s text:c="6"/>В полном объеме </text:span></text:p>
          </table:table-cell>
        </table:table-row>
        <table:table-row table:style-name="Таблица2.15">
          <table:table-cell table:style-name="Таблица2.A2" office:value-type="string">
            <text:p text:style-name="P37"><text:span text:style-name="T25">15</text:span></text:p>
          </table:table-cell>
          <table:table-cell table:style-name="Таблица2.A2" office:value-type="string">
            <text:p text:style-name="P14"><text:span text:style-name="T36">Постановление администрации Арсеньевского городского округа от 21.03.2019 <text:s/>№ 180-па « Об утверждении порядка проведения закрытого аукциона и определения победителя на право включения в Схему размещения нестационарных торговых объектов на территории Арсеньевского городского округа»</text:span></text:p>
            <text:p text:style-name="P15"/>
            <text:p text:style-name="P11"><text:a xlink:type="simple" xlink:href="http://ars.town/regulatory/postanovleniya-i-rasporyazheniya-administratsii/15927.html?sphrase_id=10996" text:style-name="Internet_20_link" text:visited-style-name="Visited_20_Internet_20_Link"><text:span text:style-name="Internet_20_link"><text:span text:style-name="T41">http://ars.town/regulatory/postanovleniya-i-rasporyazheniya-administratsii/15927.html?sphrase_id=10996</text:span></text:span></text:a></text:p>
            <text:p text:style-name="P14"/>
          </table:table-cell>
          <table:table-cell table:style-name="Таблица2.A2" office:value-type="string">
            <text:p text:style-name="P38"><text:span text:style-name="T25">Юридические лица и индивидуальные предприниматели </text:span></text:p>
            <text:p text:style-name="P38"><text:span text:style-name="T25">осуществляющие торговую деятельность в нестационарных торговых объектах на территории городского округа </text:span></text:p>
          </table:table-cell>
          <table:table-cell table:style-name="Таблица2.A2" office:value-type="string">
            <text:p text:style-name="P37">В полном объеме</text:p>
          </table:table-cell>
        </table:table-row>
        <table:table-row table:style-name="Таблица2.1">
          <table:table-cell table:style-name="Таблица2.A1" office:value-type="string">
            <text:p text:style-name="P36"><text:span text:style-name="T25">16</text:span></text:p>
          </table:table-cell>
          <table:table-cell table:style-name="Таблица2.A1" office:value-type="string">
            <text:p text:style-name="P36"><text:span text:style-name="T25">Постановление администрации Арсеньевского городского округа от 13.12.2019 <text:s/>№ 925 -па <text:s text:c="2"/>«О проведении ярмарок на территории Арсеньевского ГО» <text:s/></text:span></text:p>
            <text:p text:style-name="P36"/>
            <text:p text:style-name="P19"><text:a xlink:type="simple" xlink:href="http://ars.town/regulatory/postanovleniya-i-rasporyazheniya-administratsii/18459.html?sphrase_id=10997" text:style-name="Internet_20_link" text:visited-style-name="Visited_20_Internet_20_Link"><text:span text:style-name="Internet_20_link"><text:span text:style-name="T14">http://ars.town/regulatory/postanovleniya-i-rasporyazheniya-administratsii/18459.html?sphrase_id=10997</text:span></text:span></text:a></text:p>
            <text:p text:style-name="P19"><text:span text:style-name="Internet_20_link"><text:span text:style-name="T14"/></text:span></text:p>
          </table:table-cell>
          <table:table-cell table:style-name="Таблица2.A1" office:value-type="string">
            <text:p text:style-name="P35"><text:span text:style-name="T25">Юридические лица и индивидуальные предприниматели, осуществляющие <text:s text:c="3"/>деятельность по организации ярмарок <text:s/>на территории <text:s/>городского округа <text:s/></text:span></text:p>
            <text:p text:style-name="P22"/>
            <text:p text:style-name="P22"/>
          </table:table-cell>
          <table:table-cell table:style-name="Таблица2.A1" office:value-type="string">
            <text:p text:style-name="P36"><text:span text:style-name="T25"><text:s text:c="2"/>В <text:s text:c="2"/>полном объеме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Semibold1" svg:font-family="'Open Sans Semi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fo:font-weight="bold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17:54:14.479000000</meta:creation-date>
    <dc:date>2021-01-19T17:58:18.403000000</dc:date>
    <meta:editing-duration>PT4M4S</meta:editing-duration>
    <meta:editing-cycles>1</meta:editing-cycles>
    <meta:document-statistic meta:table-count="1" meta:image-count="0" meta:object-count="0" meta:page-count="7" meta:paragraph-count="106" meta:word-count="940" meta:character-count="11887" meta:non-whitespace-character-count="10891"/>
    <meta:generator>LibreOffice/7.0.1.2$Windows_X86_64 LibreOffice_project/7cbcfc562f6eb6708b5ff7d7397325de9e764452</meta:generator>
  </office:meta>
</office:document-meta>
</file>