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1.50pt">
        <style:tab-stops>
          <style:tab-stop style:position="0.75pt"/>
          <style:tab-stop style:position="33.00pt"/>
          <style:tab-stop style:position="402.05pt"/>
        </style:tab-stops>
      </style:paragraph-properties>
    </style:style>
    <style:style style:name="P2" style:family="paragraph">
      <style:paragraph-properties fo:line-height="100.00%" fo:text-align="center" fo:margin-left="0.00pt" fo:text-indent="-0.75pt">
        <style:tab-stops>
          <style:tab-stop style:position="402.05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252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95.05pt"/>
          <style:tab-stop style:position="3284.25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center" fo:margin-left="-6.20pt" fo:text-indent="0.00pt" fo:margin-right="-5.40pt"/>
    </style:style>
    <style:style style:name="P7" style:family="paragraph">
      <style:paragraph-properties fo:line-height="100.00%" fo:text-align="center" fo:margin-left="-14.75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-5.40pt" fo:text-indent="0.00pt" fo:margin-right="-6.60pt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95.05pt"/>
          <style:tab-stop style:position="3284.25pt"/>
          <style:tab-stop style:position="421116.25pt" style:type="right"/>
          <style:tab-stop style:position="-5.4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402.0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50.00%" fo:text-align="justify">
        <style:tab-stops>
          <style:tab-stop style:position="402.05pt"/>
        </style:tab-stops>
      </style:paragraph-properties>
    </style:style>
    <style:style style:name="P14" style:family="paragraph">
      <style:paragraph-properties fo:line-height="120.00%" fo:text-align="justify">
        <style:tab-stops>
          <style:tab-stop style:position="402.05pt"/>
        </style:tab-stops>
      </style:paragraph-properties>
    </style:style>
    <style:style style:name="P15" style:family="paragraph">
      <style:paragraph-properties fo:line-height="120.00%" fo:text-align="justify" fo:margin-left="0.00pt" fo:text-indent="56.70pt">
        <style:tab-stops>
          <style:tab-stop style:position="402.05pt"/>
        </style:tab-stops>
      </style:paragraph-properties>
    </style:style>
    <style:style style:name="P16" style:family="paragraph">
      <style:paragraph-properties fo:line-height="120.00%" fo:text-align="justify"/>
    </style:style>
    <style:style style:name="P17" style:family="paragraph">
      <style:paragraph-properties fo:line-height="150.00%" fo:text-align="justify" fo:margin-left="0.00pt" fo:text-indent="17.00pt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justify" fo:margin-left="0.00pt" fo:text-indent="35.45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20.00%" fo:text-align="justify"/>
    </style:style>
    <style:style style:name="P22" style:family="paragraph">
      <style:paragraph-properties fo:line-height="120.00%" fo:text-align="justify">
        <style:tab-stops>
          <style:tab-stop style:position="402.05pt"/>
        </style:tab-stops>
      </style:paragraph-properties>
    </style:style>
    <style:style style:name="P23" style:family="paragraph">
      <style:paragraph-properties fo:line-height="100.00%" fo:text-align="justify" fo:margin-left="0.00pt" fo:text-indent="35.45pt"/>
    </style:style>
    <style:style style:name="P24" style:family="paragraph">
      <style:paragraph-properties fo:line-height="100.00%" fo:text-align="center" fo:margin-left="0.00pt" fo:text-indent="35.45pt"/>
    </style:style>
    <style:style style:name="P25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/>
          <style:tab-stop style:position="421150.20pt" style:type="right"/>
          <style:tab-stop style:position="77993.35pt"/>
          <style:tab-stop style:position="122.55pt"/>
          <style:tab-stop style:position="3433.85pt"/>
          <style:tab-stop style:position="421150.20pt" style:type="right"/>
          <style:tab-stop style:position="666652.55pt" style:leader-style="dash" style:leader-text="-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right="-5.4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right="-8.7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/>
          <style:tab-stop style:position="421150.20pt" style:type="right"/>
          <style:tab-stop style:position="77993.35pt"/>
          <style:tab-stop style:position="122.55pt"/>
          <style:tab-stop style:position="3433.85pt"/>
          <style:tab-stop style:position="421150.20pt" style:type="right"/>
          <style:tab-stop style:position="666652.55pt" style:leader-style="dash" style:leader-text="-"/>
        </style:tab-stops>
      </style:paragraph-properties>
    </style:style>
    <style:style style:name="P32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 style:type="center"/>
          <style:tab-stop style:position="421150.20pt" style:type="right"/>
          <style:tab-stop style:position="418716.55pt"/>
          <style:tab-stop style:position="122.55pt"/>
          <style:tab-stop style:position="3433.85pt" style:type="center"/>
          <style:tab-stop style:position="421150.20pt" style:type="right"/>
          <style:tab-stop style:position="49308.5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right="-5.7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0.00pt" fo:text-indent="35.45pt"/>
    </style:style>
    <style:style style:name="P39" style:family="paragraph">
      <style:paragraph-properties fo:line-height="100.00%" fo:text-align="left" fo:margin-right="-5.35pt"/>
    </style:style>
    <style:style style:name="P40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 style:type="center"/>
          <style:tab-stop style:position="421150.20pt" style:type="right"/>
          <style:tab-stop style:position="418716.55pt"/>
          <style:tab-stop style:position="122.55pt"/>
          <style:tab-stop style:position="3433.85pt" style:type="center"/>
          <style:tab-stop style:position="421150.20pt" style:type="right"/>
          <style:tab-stop style:position="49308.55pt"/>
        </style:tab-stops>
      </style:paragraph-properties>
    </style:style>
    <style:style style:name="P41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/>
          <style:tab-stop style:position="421150.20pt" style:type="right"/>
          <style:tab-stop style:position="418716.55pt"/>
          <style:tab-stop style:position="122.55pt"/>
          <style:tab-stop style:position="3433.85pt"/>
          <style:tab-stop style:position="421150.20pt" style:type="right"/>
          <style:tab-stop style:position="49308.55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right="-5.70pt"/>
    </style:style>
    <style:style style:name="P47" style:family="paragraph">
      <style:paragraph-properties fo:line-height="100.00%" fo:text-align="left" fo:margin-right="-5.70pt"/>
    </style:style>
    <style:style style:name="P48" style:family="paragraph">
      <style:paragraph-properties fo:line-height="100.00%" fo:text-align="justify" fo:margin-right="-5.7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right="-5.35pt"/>
    </style:style>
    <style:style style:name="P52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/>
          <style:tab-stop style:position="421150.20pt" style:type="right"/>
          <style:tab-stop style:position="418716.55pt"/>
          <style:tab-stop style:position="122.55pt"/>
          <style:tab-stop style:position="3433.85pt"/>
          <style:tab-stop style:position="421150.20pt" style:type="right"/>
          <style:tab-stop style:position="49308.5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right="-5.70pt"/>
    </style:style>
    <style:style style:name="P57" style:family="paragraph">
      <style:paragraph-properties fo:line-height="100.00%" fo:text-align="left" fo:margin-right="-5.70pt"/>
    </style:style>
    <style:style style:name="P58" style:family="paragraph">
      <style:paragraph-properties fo:line-height="100.00%" fo:text-align="justify" fo:margin-right="-5.7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right="-5.35pt"/>
    </style:style>
    <style:style style:name="P61" style:family="paragraph">
      <style:paragraph-properties fo:line-height="100.00%" fo:text-align="left" fo:margin-left="-28.55pt" fo:text-indent="-5.40pt">
        <style:tab-stops>
          <style:tab-stop style:position="124.55pt"/>
          <style:tab-stop style:position="3433.85pt"/>
          <style:tab-stop style:position="421150.20pt" style:type="right"/>
          <style:tab-stop style:position="418716.55pt"/>
          <style:tab-stop style:position="122.55pt"/>
          <style:tab-stop style:position="3433.85pt"/>
          <style:tab-stop style:position="421150.20pt" style:type="right"/>
          <style:tab-stop style:position="49308.55pt"/>
        </style:tab-stops>
      </style:paragraph-properties>
    </style:style>
    <style:style style:name="P62" style:family="paragraph">
      <style:paragraph-properties fo:line-height="150.00%" fo:text-align="left" fo:margin-bottom="10.00pt">
        <style:tab-stops>
          <style:tab-stop style:position="402.05pt"/>
        </style:tab-stops>
      </style:paragraph-properties>
    </style:style>
    <style:style style:name="TableColumn0100" style:family="table-column">
      <style:table-column-properties style:column-width="1.395139in"/>
    </style:style>
    <style:style style:name="TableColumn0101" style:family="table-column">
      <style:table-column-properties style:column-width="3.542361in"/>
    </style:style>
    <style:style style:name="TableColumn0102" style:family="table-column">
      <style:table-column-properties style:column-width="0.353472in"/>
    </style:style>
    <style:style style:name="TableColumn0103" style:family="table-column">
      <style:table-column-properties style:column-width="0.815278in"/>
    </style:style>
    <style:style style:name="Table01" style:family="table">
      <style:table-properties style:width="6.10625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333333in"/>
    </style:style>
    <style:style style:name="TableColumn0201" style:family="table-column">
      <style:table-column-properties style:column-width="1.305556in"/>
    </style:style>
    <style:style style:name="TableColumn0202" style:family="table-column">
      <style:table-column-properties style:column-width="1.372917in"/>
    </style:style>
    <style:style style:name="TableColumn0203" style:family="table-column">
      <style:table-column-properties style:column-width="1.375000in"/>
    </style:style>
    <style:style style:name="TableColumn0204" style:family="table-column">
      <style:table-column-properties style:column-width="0.888889in"/>
    </style:style>
    <style:style style:name="TableColumn0205" style:family="table-column">
      <style:table-column-properties style:column-width="1.354167in"/>
    </style:style>
    <style:style style:name="TableColumn0206" style:family="table-column">
      <style:table-column-properties style:column-width="0.910417in"/>
    </style:style>
    <style:style style:name="TableColumn0207" style:family="table-column">
      <style:table-column-properties style:column-width="2.461111in"/>
    </style:style>
    <style:style style:name="Table02" style:family="table">
      <style:table-properties style:width="11.00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1.6770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7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АДМИНИСТРАЦИЯ</text:span></text:p>
      <text:p text:style-name="P2"><text:span text:style-name="T1">АРСЕНЬЕВСКОГО ГОРОДСКОГО ОКРУГА</text:span></text:p>
      <text:p text:style-name="P3"><text:span text:style-name="T2"/></text:p>
      <text:p text:style-name="P3"><text:span text:style-name="T2"/></text:p>
      <text:p text:style-name="P4"><text:span text:style-name="T3">П О С Т А Н О В Л Е Н И Е</text:span></text:p>
      <text:p text:style-name="P4"><text:span text:style-name="T4"/></text:p>
      <text:p text:style-name="P4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5">13<text:s/></text:span><text:span text:style-name="T6">декабря 2019 г.</text:span><text:span text:style-name="T7"/></text:p>
          </table:table-cell>
          <table:table-cell table:style-name="TableCell010001">
            <text:p text:style-name="P7"><text:span text:style-name="T8">г.Арсеньев</text:span><text:span text:style-name="T9"/></text:p>
          </table:table-cell>
          <table:table-cell table:style-name="TableCell010002">
            <text:p text:style-name="P8"><text:span text:style-name="T10">№</text:span><text:span text:style-name="T11"/></text:p>
          </table:table-cell>
          <table:table-cell table:style-name="TableCell010003">
            <text:p text:style-name="P9"><text:span text:style-name="T12">925-</text:span><text:span text:style-name="T13">па</text:span><text:span text:style-name="T14"/></text:p>
          </table:table-cell>
        </table:table-row>
      </table:table>
      <text:p text:style-name="P11"><text:span text:style-name="T14"/></text:p>
      <text:p text:style-name="P11"><text:span text:style-name="T15"><text:s text:c="9"/></text:span><text:span text:style-name="T16">О проведении ярмарок на территории Арсеньевского городского округа</text:span></text:p>
      <text:p text:style-name="P12"><text:span text:style-name="T17"/></text:p>
      <text:p text:style-name="P13"><text:span text:style-name="T17"/></text:p>
      <text:p text:style-name="P13"><text:span text:style-name="T18"><text:s text:c="14"/></text:span><text:span text:style-name="T19">На основании заявлений организаторов ярмарок, в соответствии с<text:s text:c="2"/>Федеральным законом от 28 декабря 2009 года № 381-ФЗ<text:s/></text:span><text:span text:style-name="T20">«</text:span><text:span text:style-name="T21">Об основах государственного регулирования торговой деятельности в Российской Федерации</text:span><text:span text:style-name="T22">»,<text:s/></text:span><text:span text:style-name="T23">Федеральным законом от 06 октября 2003 года № 131-ФЗ<text:s/></text:span><text:span text:style-name="T24">«</text:span><text:span text:style-name="T25">Об общих принципах организации местного самоуправления в Российской Федерации</text:span><text:span text:style-name="T26">»,<text:s/></text:span><text:span text:style-name="T27">постановлением Администрации Приморского края от 29 сентября 2017 года № 390-па<text:s/></text:span><text:span text:style-name="T28">«</text:span><text:span text:style-name="T29">Об утверждении Порядка организации ярмарок 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</text:span><text:span text:style-name="T30">»,<text:s/></text:span><text:span text:style-name="T31">постановлением администрации Арсеньевского городского округа от 21 мая 2015 года<text:s text:c="2"/>№ 405-па<text:s/></text:span><text:span text:style-name="T32">«</text:span><text:span text:style-name="T33">Об осуществлении функций уполномоченного органа по организации и проведении ярмарок на территории Арсеньевского городского округа</text:span><text:span text:style-name="T34">»,<text:s/></text:span><text:span text:style-name="T35">руководствуясь Уставом Арсеньевского городского округа, администрация Арсеньевского городского округа</text:span></text:p>
      <text:p text:style-name="P14"><text:span text:style-name="T36"/></text:p>
      <text:p text:style-name="P15"><text:span text:style-name="T36"/></text:p>
      <text:p text:style-name="P16"><text:span text:style-name="T37">ПОСТАНОВЛЯЕТ:</text:span></text:p>
      <text:p text:style-name="P16"><text:span text:style-name="T38"/></text:p>
      <text:p text:style-name="P16"><text:span text:style-name="T38"/></text:p>
      <text:p text:style-name="P17"><text:span text:style-name="T39"><text:s text:c="7"/>1.<text:s/></text:span><text:span text:style-name="T40">Организовать на территории Арсеньевского городского округа ярмарки согласно приложению к настоящему постановлению.</text:span></text:p>
      <text:p text:style-name="P18"><text:span text:style-name="T41"><text:s text:c="12"/>2.<text:s/></text:span><text:span text:style-name="T42">Отделу предпринимательства и потребительского рынка управления 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span></text:p>
      <text:p text:style-name="P19"><text:span text:style-name="T43"/></text:p>
      <text:p text:style-name="P19"><text:span text:style-name="T44">3.<text:s/></text:span><text:span text:style-name="T45">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span></text:p>
      <text:p text:style-name="P20"><text:span text:style-name="T46"/></text:p>
      <text:p text:style-name="P21"><text:span text:style-name="T46"/></text:p>
      <text:p text:style-name="P22"><text:span text:style-name="T47">Врио Главы<text:s text:c="2"/>городского округа<text:s text:c="88"/>В.С.Пивень</text:span></text:p>
      <text:p text:style-name="P23"><text:span text:style-name="T48"><text:s text:c="171"/></text:span><text:span text:style-name="T49">Приложение</text:span></text:p>
      <text:p text:style-name="P23"><text:span text:style-name="T50"><text:s text:c="156"/></text:span><text:span text:style-name="T51">к постановлению администрации</text:span></text:p>
      <text:p text:style-name="P23"><text:span text:style-name="T52"><text:s text:c="156"/></text:span><text:span text:style-name="T53">Арсеньевского городского округа<text:s text:c="2"/></text:span></text:p>
      <text:p text:style-name="P23"><text:span text:style-name="T54"><text:s text:c="156"/></text:span><text:span text:style-name="T55">от<text:s text:c="2"/>13 декабря 2019 г.<text:s text:c="3"/>№ 925-па<text:s text:c="80"/></text:span></text:p>
      <text:p text:style-name="P24"><text:span text:style-name="T56"/></text:p>
      <text:p text:style-name="P24"><text:span text:style-name="T57">Ярмарки, проводимые на территории Арсеньевского городского округа</text:span></text:p>
      <text:p text:style-name="P24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26"><text:span text:style-name="T59">Наименование организатора ярмарки</text:span><text:span text:style-name="T60"/></text:p>
          </table:table-cell>
          <table:table-cell table:style-name="TableCell020001">
            <text:p text:style-name="P26"><text:span text:style-name="T61">Место нахождения организатора ярмарки</text:span><text:span text:style-name="T62"/></text:p>
          </table:table-cell>
          <table:table-cell table:style-name="TableCell020002">
            <text:p text:style-name="P27"><text:span text:style-name="T63">Телефон, факс, адрес электронной почты</text:span><text:span text:style-name="T64"/></text:p>
          </table:table-cell>
          <table:table-cell table:style-name="TableCell020003">
            <text:p text:style-name="P28"><text:span text:style-name="T65">Место проведения ярмарки</text:span></text:p>
            <text:p text:style-name="P28"><text:span text:style-name="T66">(</text:span><text:span text:style-name="T67">ярмарочная площадка</text:span><text:span text:style-name="T68"/></text:p>
          </table:table-cell>
          <table:table-cell table:style-name="TableCell020004">
            <text:p text:style-name="P28"><text:span text:style-name="T69">Срок проведе-ния ярмарки</text:span><text:span text:style-name="T70"/></text:p>
          </table:table-cell>
          <table:table-cell table:style-name="TableCell020005">
            <text:p text:style-name="P28"><text:span text:style-name="T71">Тип ярмарки</text:span><text:span text:style-name="T72"/></text:p>
          </table:table-cell>
          <table:table-cell table:style-name="TableCell020006">
            <text:p text:style-name="P29"><text:span text:style-name="T73">Планируе-</text:span></text:p>
            <text:p text:style-name="P29"><text:span text:style-name="T73">мое кол-во участников</text:span><text:span text:style-name="T74"/></text:p>
          </table:table-cell>
          <table:table-cell table:style-name="TableCell020007">
            <text:p text:style-name="P30"><text:span text:style-name="T75">Ассортимент реализуемых на ярмарке товаров</text:span><text:span text:style-name="T76"/></text:p>
          </table:table-cell>
        </table:table-row>
        <table:table-row table:style-name="TableRow0201">
          <table:table-cell table:style-name="TableCell020100">
            <text:p text:style-name="P33"><text:span text:style-name="T77">ООО</text:span></text:p>
            <text:p text:style-name="P33"><text:span text:style-name="T78">«</text:span><text:span text:style-name="T79">Метиз-К</text:span><text:span text:style-name="T80">»</text:span></text:p>
            <text:p text:style-name="P33"><text:span text:style-name="T81"/></text:p>
          </table:table-cell>
          <table:table-cell table:style-name="TableCell020101">
            <text:p text:style-name="P34"><text:span text:style-name="T82">г.Арсеньев</text:span></text:p>
            <text:p text:style-name="P34"><text:span text:style-name="T82">ул. Островского,</text:span></text:p>
            <text:p text:style-name="P34"><text:span text:style-name="T83"><text:s/></text:span><text:span text:style-name="T84">д. 2/1</text:span><text:span text:style-name="T85"/></text:p>
          </table:table-cell>
          <table:table-cell table:style-name="TableCell020102">
            <text:p text:style-name="P35"><text:span text:style-name="T86">8(42361)4 36 34</text:span></text:p>
            <text:p text:style-name="P35"><text:span text:style-name="T86">metiz-ars@mail.ru</text:span><text:span text:style-name="T87"/></text:p>
          </table:table-cell>
          <table:table-cell table:style-name="TableCell020103">
            <text:p text:style-name="P35"><text:span text:style-name="T88">г.Арсеньев</text:span></text:p>
            <text:p text:style-name="P35"><text:span text:style-name="T88">ул. Островского,</text:span></text:p>
            <text:p text:style-name="P35"><text:span text:style-name="T88">район д. № 4</text:span><text:span text:style-name="T89"/></text:p>
          </table:table-cell>
          <table:table-cell table:style-name="TableCell020104">
            <text:p text:style-name="P36"><text:span text:style-name="T90">регулярная, постоянно действую-щая </text:span></text:p>
            <text:p text:style-name="P36"><text:span text:style-name="T90">с декабря 2019 года<text:s text:c="2"/>по 31.12.</text:span></text:p>
            <text:p text:style-name="P36"><text:span text:style-name="T91">2020<text:s/></text:span><text:span text:style-name="T92">года</text:span><text:span text:style-name="T93"/></text:p>
          </table:table-cell>
          <table:table-cell table:style-name="TableCell020105">
            <text:p text:style-name="P37"><text:span text:style-name="T94">Специализиро-ванная</text:span></text:p>
            <text:p text:style-name="P37"><text:span text:style-name="T95">(</text:span><text:span text:style-name="T96">продовольст-венная)</text:span><text:span text:style-name="T97"/></text:p>
          </table:table-cell>
          <table:table-cell table:style-name="TableCell020106">
            <text:p text:style-name="P38"><text:span text:style-name="T98"><text:s text:c="2"/>160</text:span><text:span text:style-name="T99"/></text:p>
          </table:table-cell>
          <table:table-cell table:style-name="TableCell020107">
            <text:p text:style-name="P39"><text:span text:style-name="T100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text:s/></text:span><text:span text:style-name="T101"/></text:p>
          </table:table-cell>
        </table:table-row>
        <table:table-row table:style-name="TableRow0202">
          <table:table-cell table:style-name="TableCell020200">
            <text:p text:style-name="P42"><text:span text:style-name="T102">ООО<text:s/></text:span><text:span text:style-name="T103">«</text:span><text:span text:style-name="T104">Техникс</text:span><text:span text:style-name="T105">»</text:span></text:p>
            <text:p text:style-name="P42"><text:span text:style-name="T106"/></text:p>
          </table:table-cell>
          <table:table-cell table:style-name="TableCell020201">
            <text:p text:style-name="P43"><text:span text:style-name="T107">г. Арсеньев</text:span></text:p>
            <text:p text:style-name="P43"><text:span text:style-name="T107">ул. Новикова, д.32/2</text:span><text:span text:style-name="T108"/></text:p>
          </table:table-cell>
          <table:table-cell table:style-name="TableCell020202">
            <text:p text:style-name="P44"><text:span text:style-name="T109">89147021678</text:span></text:p>
            <text:p text:style-name="P44"><text:span text:style-name="T109">Pereverzev_jeka@mail.ru</text:span><text:span text:style-name="T110"/></text:p>
          </table:table-cell>
          <table:table-cell table:style-name="TableCell020203">
            <text:p text:style-name="P45"><text:span text:style-name="T111">г. Арсеньев</text:span></text:p>
            <text:p text:style-name="P45"><text:span text:style-name="T111">ул. Новикова, д.32/2</text:span><text:span text:style-name="T112"/></text:p>
          </table:table-cell>
          <table:table-cell table:style-name="TableCell020204">
            <text:p text:style-name="P46"><text:span text:style-name="T113">регулярная, постоянно действую-щая </text:span></text:p>
            <text:p text:style-name="P47"><text:span text:style-name="T113">с декабря 2019 года<text:s text:c="2"/>по 31.12.</text:span></text:p>
            <text:p text:style-name="P48"><text:span text:style-name="T114">2020<text:s/></text:span><text:span text:style-name="T115">года</text:span><text:span text:style-name="T116"/></text:p>
          </table:table-cell>
          <table:table-cell table:style-name="TableCell020205">
            <text:p text:style-name="P49"><text:span text:style-name="T117">Специализиро-ванная</text:span></text:p>
            <text:p text:style-name="P49"><text:span text:style-name="T118">(</text:span><text:span text:style-name="T119">продовольст-венная)</text:span><text:span text:style-name="T120"/></text:p>
          </table:table-cell>
          <table:table-cell table:style-name="TableCell020206">
            <text:p text:style-name="P50"><text:span text:style-name="T120"/></text:p>
            <text:p text:style-name="P50"><text:span text:style-name="T121"><text:s text:c="5"/>30</text:span><text:span text:style-name="T122"/></text:p>
          </table:table-cell>
          <table:table-cell table:style-name="TableCell020207">
            <text:p text:style-name="P51"><text:span text:style-name="T123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/text:span><text:span text:style-name="T124"/></text:p>
          </table:table-cell>
        </table:table-row>
        <table:table-row table:style-name="TableRow0203">
          <table:table-cell table:style-name="TableCell020300">
            <text:p text:style-name="P53"><text:span text:style-name="T125">ИП Усенко Галина Ивановна</text:span><text:span text:style-name="T126"/></text:p>
          </table:table-cell>
          <table:table-cell table:style-name="TableCell020301">
            <text:p text:style-name="P53"><text:span text:style-name="T127">г. Арсеньев, проспект Горького, д.1-18</text:span><text:span text:style-name="T128"/></text:p>
          </table:table-cell>
          <table:table-cell table:style-name="TableCell020302">
            <text:p text:style-name="P54"><text:span text:style-name="T129">89147305820</text:span></text:p>
            <text:p text:style-name="P54"><text:span text:style-name="T129">shop-stm@mail.ru</text:span><text:span text:style-name="T130"/></text:p>
          </table:table-cell>
          <table:table-cell table:style-name="TableCell020303">
            <text:p text:style-name="P55"><text:span text:style-name="T131">г. Арсеньев</text:span></text:p>
            <text:p text:style-name="P55"><text:span text:style-name="T131">ул. Октябрьская, д. 34/2, район торгового центра</text:span><text:span text:style-name="T132"/></text:p>
          </table:table-cell>
          <table:table-cell table:style-name="TableCell020304">
            <text:p text:style-name="P56"><text:span text:style-name="T133">регулярная, постоянно действую-щая </text:span></text:p>
            <text:p text:style-name="P57"><text:span text:style-name="T133">с декабря 2019 года<text:s text:c="2"/>по 31.12.</text:span></text:p>
            <text:p text:style-name="P58"><text:span text:style-name="T134">2020<text:s/></text:span><text:span text:style-name="T135">года</text:span><text:span text:style-name="T136"/></text:p>
          </table:table-cell>
          <table:table-cell table:style-name="TableCell020305">
            <text:p text:style-name="P59"><text:span text:style-name="T137">Специализиро-ванная</text:span></text:p>
            <text:p text:style-name="P59"><text:span text:style-name="T138">(</text:span><text:span text:style-name="T139">продовольст-венная</text:span><text:span text:style-name="T140"/></text:p>
          </table:table-cell>
          <table:table-cell table:style-name="TableCell020306">
            <text:p text:style-name="P59"><text:span text:style-name="T141">100</text:span><text:span text:style-name="T142"/></text:p>
          </table:table-cell>
          <table:table-cell table:style-name="TableCell020307">
            <text:p text:style-name="P60"><text:span text:style-name="T143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/text:span><text:span text:style-name="T144"/></text:p>
          </table:table-cell>
        </table:table-row>
      </table:table>
      <text:p text:style-name="P62"><text:span text:style-name="T145"><text:s text:c="91"/>_____________________________<text:s text:c="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