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27cm" table:align="left" style:writing-mode="lr-tb"/>
    </style:style>
    <style:style style:name="Таблица1.A" style:family="table-column">
      <style:table-column-properties style:column-width="1.175cm"/>
    </style:style>
    <style:style style:name="Таблица1.B" style:family="table-column">
      <style:table-column-properties style:column-width="7.004cm"/>
    </style:style>
    <style:style style:name="Таблица1.C" style:family="table-column">
      <style:table-column-properties style:column-width="8.548cm"/>
    </style:style>
    <style:style style:name="Таблица1.1" style:family="table-row">
      <style:table-row-properties style:min-row-height="1.53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69cm" fo:keep-together="auto"/>
    </style:style>
    <style:style style:name="Таблица1.3" style:family="table-row">
      <style:table-row-properties style:min-row-height="8.176cm" fo:keep-together="auto"/>
    </style:style>
    <style:style style:name="Таблица1.4" style:family="table-row">
      <style:table-row-properties style:min-row-height="3.493cm" fo:keep-together="auto"/>
    </style:style>
    <style:style style:name="Таблица1.5" style:family="table-row">
      <style:table-row-properties style:min-row-height="4.471cm" fo:keep-together="auto"/>
    </style:style>
    <style:style style:name="Таблица1.6" style:family="table-row">
      <style:table-row-properties style:min-row-height="0.26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213c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paragraph-rsid="001213cb" style:font-name-asian="Times New Roman" style:language-asian="ru" style:country-asian="RU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paragraph-rsid="001afef1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afef1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a0298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c84a8" style:font-size-asian="13pt" style:font-size-complex="13pt"/>
    </style:style>
    <style:style style:name="P7" style:family="paragraph" style:parent-style-name="Heading_20_2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/>
      <style:text-properties style:font-name="Times New Roman" fo:font-size="13pt" fo:font-weight="normal" officeooo:paragraph-rsid="000d0df9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.208cm" fo:text-align="justify" style:justify-single-word="false" fo:text-indent="0cm" style:auto-text-indent="false"/>
      <style:text-properties style:font-name="Times New Roman" fo:font-size="13pt" officeooo:paragraph-rsid="000d0df9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13cb" style:font-name-asian="Times New Roman" style:language-asian="ru" style:country-asian="RU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b96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officeooo:paragraph-rsid="001be01a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0d0df9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c84a8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3pt" officeooo:paragraph-rsid="000d0df9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0d0df9" style:font-size-asian="13pt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d0df9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d0df9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0d0df9" style:font-size-asian="13pt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1964f2" style:font-name-asian="Times New Roman1" style:font-size-asian="13pt" style:language-asian="ru" style:country-asian="RU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1a0298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0d0df9" style:font-size-asian="13pt" style:font-size-complex="13pt"/>
    </style:style>
    <style:style style:name="P22" style:family="paragraph" style:parent-style-name="Standard">
      <style:text-properties style:font-name="Times New Roman" fo:font-size="13pt" officeooo:paragraph-rsid="000d0df9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1c84a8" style:font-size-asian="13pt" style:font-size-complex="13pt"/>
    </style:style>
    <style:style style:name="P24" style:family="paragraph" style:parent-style-name="Standard">
      <style:paragraph-properties fo:line-height="150%"/>
      <style:text-properties officeooo:paragraph-rsid="001d1c5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3pt" officeooo:paragraph-rsid="000d0df9" style:font-size-asian="13pt" style:font-size-complex="13pt"/>
    </style:style>
    <style:style style:name="P2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3pt" officeooo:paragraph-rsid="000d0df9" style:font-size-asian="13pt" style:font-size-complex="13pt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3pt" officeooo:paragraph-rsid="000d0df9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3pt" officeooo:paragraph-rsid="000d0df9" style:font-size-asian="13pt" style:font-size-complex="13pt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c84a8" style:font-size-asian="13pt" style:font-size-complex="13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3pt" officeooo:paragraph-rsid="0015b96d" style:font-name-asian="Times New Roman" style:font-size-asian="13pt" style:language-asian="ru" style:country-asian="RU" style:font-size-complex="13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officeooo:paragraph-rsid="000d0df9" style:font-name-asian="Times New Roman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language="en" fo:country="US" officeooo:rsid="000e8516" officeooo:paragraph-rsid="001964f2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 style:text-autospace="none"/>
      <style:text-properties style:font-name="Times New Roman" fo:font-size="13pt" officeooo:paragraph-rsid="0015b96d" style:font-size-asian="13pt" style:language-asian="ru" style:country-asian="RU" style:font-size-complex="13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/>
      <style:text-properties style:font-name="Times New Roman" fo:font-size="13pt" officeooo:paragraph-rsid="001c84a8" style:font-size-asian="13pt" style:language-asian="ru" style:country-asian="RU" style:font-size-complex="13pt"/>
    </style:style>
    <style:style style:name="P35" style:family="paragraph" style:parent-style-name="Standard">
      <style:text-properties style:language-asian="ru" style:country-asian="RU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officeooo:rsid="001afef1" style:font-name-asian="Times New Roman"/>
    </style:style>
    <style:style style:name="T4" style:family="text">
      <style:text-properties fo:color="#000000" loext:opacity="100%" officeooo:rsid="001be01a" style:font-name-asian="Times New Roman"/>
    </style:style>
    <style:style style:name="T5" style:family="text">
      <style:text-properties fo:color="#000000" loext:opacity="100%" officeooo:rsid="001c84a8" style:font-name-asian="Times New Roman"/>
    </style:style>
    <style:style style:name="T6" style:family="text">
      <style:text-properties fo:color="#000000" loext:opacity="100%" fo:language="ru" fo:country="RU" officeooo:rsid="001a0298"/>
    </style:style>
    <style:style style:name="T7" style:family="text">
      <style:text-properties fo:color="#000000" loext:opacity="100%" fo:language="ru" fo:country="RU" officeooo:rsid="001afef1"/>
    </style:style>
    <style:style style:name="T8" style:family="text">
      <style:text-properties fo:color="#000000" loext:opacity="100%" officeooo:rsid="001a0298"/>
    </style:style>
    <style:style style:name="T9" style:family="text">
      <style:text-properties fo:color="#000000" loext:opacity="100%" officeooo:rsid="001afef1"/>
    </style:style>
    <style:style style:name="T10" style:family="text">
      <style:text-properties fo:color="#000000" loext:opacity="100%" officeooo:rsid="001be01a"/>
    </style:style>
    <style:style style:name="T11" style:family="text">
      <style:text-properties fo:color="#000000" loext:opacity="100%" officeooo:rsid="001c84a8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language-asian="ru" style:country-asian="RU"/>
    </style:style>
    <style:style style:name="T14" style:family="text">
      <style:text-properties style:font-name-asian="Times New Roman" style:language-asian="ru" style:country-asian="RU" style:font-size-complex="14pt"/>
    </style:style>
    <style:style style:name="T15" style:family="text">
      <style:text-properties officeooo:rsid="000c61ea" style:font-name-asian="Times New Roman" style:language-asian="ru" style:country-asian="RU"/>
    </style:style>
    <style:style style:name="T16" style:family="text">
      <style:text-properties officeooo:rsid="0015b96d" style:font-name-asian="Times New Roman" style:language-asian="ru" style:country-asian="RU"/>
    </style:style>
    <style:style style:name="T17" style:family="text">
      <style:text-properties officeooo:rsid="000d0df9" style:font-name-asian="Times New Roman" style:language-asian="ru" style:country-asian="RU"/>
    </style:style>
    <style:style style:name="T18" style:family="text">
      <style:text-properties officeooo:rsid="001213cb" style:font-name-asian="Times New Roman"/>
    </style:style>
    <style:style style:name="T19" style:family="text">
      <style:text-properties officeooo:rsid="000e8516"/>
    </style:style>
    <style:style style:name="T20" style:family="text">
      <style:text-properties fo:language="ru" fo:country="RU" officeooo:rsid="000e8516"/>
    </style:style>
    <style:style style:name="T21" style:family="text">
      <style:text-properties fo:language="ru" fo:country="RU" style:language-asian="ru" style:country-asian="RU"/>
    </style:style>
    <style:style style:name="T22" style:family="text">
      <style:text-properties fo:language="ru" fo:country="RU" officeooo:rsid="001d1c5f" style:language-asian="ru" style:country-asian="RU"/>
    </style:style>
    <style:style style:name="T23" style:family="text">
      <style:text-properties fo:font-weight="bold" style:font-name-asian="Times New Roman" style:language-asian="ru" style:country-asian="RU" style:font-weight-asian="bold" style:font-size-complex="14pt" style:font-weight-complex="bold"/>
    </style:style>
    <style:style style:name="T24" style:family="text">
      <style:text-properties fo:font-weight="bold" officeooo:rsid="001213cb" style:font-name-asian="Times New Roman" style:language-asian="ru" style:country-asian="RU" style:font-weight-asian="bold" style:font-size-complex="14pt" style:font-weight-complex="bold"/>
    </style:style>
    <style:style style:name="T25" style:family="text">
      <style:text-properties style:language-asian="ru" style:country-asian="RU"/>
    </style:style>
    <style:style style:name="T26" style:family="text">
      <style:text-properties officeooo:rsid="001c84a8" style:language-asian="ru" style:country-asian="RU"/>
    </style:style>
    <style:style style:name="T27" style:family="text">
      <style:text-properties style:font-name="Times New Roman" fo:font-size="13pt" style:font-size-asian="13pt" style:language-asian="ru" style:country-asian="RU" style:font-size-complex="13pt"/>
    </style:style>
    <style:style style:name="T28" style:family="text">
      <style:text-properties style:font-name="Times New Roman" fo:font-size="13pt" officeooo:rsid="001d1c5f" style:font-size-asian="13pt" style:language-asian="ru" style:country-asian="RU" style:font-size-complex="13pt"/>
    </style:style>
    <style:style style:name="T29" style:family="text">
      <style:text-properties style:font-name="Times New Roman" fo:font-size="13pt" style:font-name-asian="Times New Roman" style:font-size-asian="13pt" style:language-asian="ru" style:country-asian="RU" style:font-size-complex="13pt"/>
    </style:style>
    <style:style style:name="T30" style:family="text">
      <style:text-properties style:font-name="Times New Roman" fo:font-size="13pt" officeooo:rsid="000c61ea" style:font-name-asian="Times New Roman" style:font-size-asian="13pt" style:language-asian="ru" style:country-asian="RU" style:font-size-complex="13pt"/>
    </style:style>
    <style:style style:name="T31" style:family="text">
      <style:text-properties style:font-name="Times New Roman" fo:font-size="13pt" officeooo:rsid="0015b96d" style:font-name-asian="Times New Roman" style:font-size-asian="13pt" style:language-asian="ru" style:country-asian="RU" style:font-size-complex="13pt"/>
    </style:style>
    <style:style style:name="T32" style:family="text">
      <style:text-properties style:font-name="Times New Roman" fo:font-size="13pt" fo:language="ru" fo:country="RU" officeooo:rsid="000c61ea" style:font-name-asian="Times New Roman" style:font-size-asian="13pt" style:language-asian="ru" style:country-asian="RU" style:font-size-complex="13pt"/>
    </style:style>
    <style:style style:name="T33" style:family="text">
      <style:text-properties style:font-name="Times New Roman" fo:font-size="13pt" fo:language="ru" fo:country="RU" officeooo:rsid="0015b96d" style:font-name-asian="Times New Roman" style:font-size-asian="13pt" style:language-asian="ru" style:country-asian="RU" style:font-size-complex="13pt"/>
    </style:style>
    <style:style style:name="T34" style:family="text">
      <style:text-properties officeooo:rsid="001a0298"/>
    </style:style>
    <style:style style:name="T35" style:family="text">
      <style:text-properties officeooo:rsid="001afef1"/>
    </style:style>
    <style:style style:name="T36" style:family="text">
      <style:text-properties officeooo:rsid="001be01a"/>
    </style:style>
    <style:style style:name="T37" style:family="text">
      <style:text-properties officeooo:rsid="001c84a8"/>
    </style:style>
    <style:style style:name="T38" style:family="text">
      <style:text-properties style:font-weight-complex="bold"/>
    </style:style>
    <style:style style:name="T39" style:family="text">
      <style:text-properties officeooo:rsid="000e8516" style:font-weight-complex="bold"/>
    </style:style>
    <style:style style:name="T40" style:family="text">
      <style:text-properties officeooo:rsid="001c84a8" style:font-weight-complex="bold"/>
    </style:style>
    <style:style style:name="T41" style:family="text">
      <style:text-properties fo:font-weight="normal" officeooo:rsid="001c84a8" style:language-asian="ru" style:country-asian="RU" style:font-weight-asian="normal" style:font-weight-complex="normal"/>
    </style:style>
    <style:style style:name="T42" style:family="text">
      <style:text-properties fo:letter-spacing="-0.002cm" fo:font-weight="normal" style:font-weight-asian="normal" style:font-weight-complex="normal"/>
    </style:style>
    <style:style style:name="T43" style:family="text">
      <style:text-properties fo:letter-spacing="-0.012cm"/>
    </style:style>
    <style:style style:name="T44" style:family="text">
      <style:text-properties fo:letter-spacing="-0.014cm"/>
    </style:style>
    <style:style style:name="T45" style:family="text">
      <style:text-properties fo:letter-spacing="-0.088cm"/>
    </style:style>
    <style:style style:name="T46" style:family="text">
      <style:text-properties officeooo:rsid="001e7c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"/></text:p>
      <text:p text:style-name="P1"><text:span text:style-name="T24">О</text:span><text:span text:style-name="T23">б</text:span><text:span text:style-name="T24">об</text:span><text:span text:style-name="T23">щение практики осуществления</text:span></text:p>
      <text:p text:style-name="P2"><text:s/>муниципального контроля в области торговой деятельности</text:p>
      <text:p text:style-name="P1"><text:span text:style-name="T23"><text:s/>на территории </text:span><text:span text:style-name="T24">Арсеньевского </text:span><text:span text:style-name="T23"><text:s/>городского округа в 2020 году</text:span></text:p>
      <text:p text:style-name="P9"/>
      <text:p text:style-name="P9"><text:s text:c="7"/></text:p>
      <text:p text:style-name="P10"><text:span text:style-name="T14"><text:s/></text:span><text:span text:style-name="T29"><text:s text:c="6"/>Муниципальный контроль в области торговой деятельности на территории </text:span><text:span text:style-name="T30">Арсеньевского </text:span><text:span text:style-name="T29">городского округа осуществляется в соответствии с По</text:span><text:span text:style-name="T31">рядком</text:span><text:span text:style-name="T29"> <text:s/>осуществлени</text:span><text:span text:style-name="T31">я</text:span><text:span text:style-name="T29"> муниципального контроля в области торговой деятельности на территории </text:span><text:span text:style-name="T30">Арсеньевского </text:span><text:span text:style-name="T29"><text:s/>городского округа, утвержденн</text:span><text:span text:style-name="T30">ым</text:span><text:span text:style-name="T29"> </text:span><text:span text:style-name="T31"><text:s/>м</text:span><text:a xlink:type="simple" xlink:href="http://ars.town/regulatory/20780.html?sphrase_id=10998" text:style-name="Internet_20_link" text:visited-style-name="Visited_20_Internet_20_Link"><text:span text:style-name="T32">униципальны</text:span></text:a><text:a xlink:type="simple" xlink:href="http://ars.town/regulatory/20780.html?sphrase_id=10998" text:style-name="Internet_20_link" text:visited-style-name="Visited_20_Internet_20_Link"><text:span text:style-name="T33">м</text:span></text:a><text:a xlink:type="simple" xlink:href="http://ars.town/regulatory/20780.html?sphrase_id=10998" text:style-name="Internet_20_link" text:visited-style-name="Visited_20_Internet_20_Link"><text:span text:style-name="T32"> правов</text:span></text:a><text:a xlink:type="simple" xlink:href="http://ars.town/regulatory/20780.html?sphrase_id=10998" text:style-name="Internet_20_link" text:visited-style-name="Visited_20_Internet_20_Link"><text:span text:style-name="T33">ым </text:span></text:a><text:a xlink:type="simple" xlink:href="http://ars.town/regulatory/20780.html?sphrase_id=10998" text:style-name="Internet_20_link" text:visited-style-name="Visited_20_Internet_20_Link"><text:span text:style-name="T32"><text:s/>акт</text:span></text:a><text:a xlink:type="simple" xlink:href="http://ars.town/regulatory/20780.html?sphrase_id=10998" text:style-name="Internet_20_link" text:visited-style-name="Visited_20_Internet_20_Link"><text:span text:style-name="T33">ом </text:span></text:a><text:a xlink:type="simple" xlink:href="http://ars.town/regulatory/20780.html?sphrase_id=10998" text:style-name="Internet_20_link" text:visited-style-name="Visited_20_Internet_20_Link"><text:s/>от 01.10.2020 <text:s/>№ 206-МПА <text:s/></text:a><text:span text:style-name="T32">.</text:span></text:p>
      <text:p text:style-name="P12"><text:span text:style-name="T1"><text:tab/>Уполномоченным органом на осуществление м</text:span><text:span text:style-name="T13">униципального контроля в области торговой деятельности определено управление экономи</text:span><text:span text:style-name="T15">ки и инвестиций </text:span><text:span text:style-name="T16">администрации Арсеньевского ГО </text:span><text:span text:style-name="T17">в лице отдела предпринимательства и потребительского рынка </text:span><text:span text:style-name="T13"><text:s/>(далее - уполномоченный орган). </text:span></text:p>
      <text:p text:style-name="P30"><text:s text:c="4"/>Предметом муниципального контроля в области торговой деятельности является соблюдение юридическими лицами <text:s/>и индивидуальными предпринимателями (далее - ЮЛ и ИП) в процессе осуществления ими деятельности на территории Арсеньевского городского округа <text:s/>обязательных требований по соблюдению:</text:p>
      <text:p text:style-name="P33">- порядка <text:s/>размещения нестационарных торговых объектов (далее – НТО) <text:s/>в соответствии со Схемой размещения НТО на территории Арсеньевского городского округа, их эксплуатации;</text:p>
      <text:p text:style-name="P33">- законодательства в области розничной продажи алкогольной продукции (в пределах <text:s/>компетенции Уполномоченного органа);</text:p>
      <text:p text:style-name="P30"><text:s text:c="8"/>- порядка организации ярмарок на территории городского округа.</text:p>
      <text:h text:style-name="P7" text:outline-level="2"><text:s text:c="2"/></text:h>
      <text:p text:style-name="P25"><text:span text:style-name="T1">В связи с внесением <text:s/>изменений <text:s/>в Федеральный <text:s/>закон </text:span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 Федеральный закон <text:s/>от 25 декабря 2018 года № 480-ФЗ), учитывая особенности организации и проведения <text:s/>в 2019 - 2020 годах плановых проверок при осуществлении муниципального контроля в отношении субъектов малого предпринимательства, определенных статьей 26.2 данного Федерального закона, ежегодный план проведения проверок юридических лиц (далее - ЮЛ) и <text:soft-page-break/>индивидуальных предпринимателей (далее - ИП) на 2020 год <text:s/>по муниципальному контролю в области торговой деятельности не разрабатывался. </text:p>
      <text:p text:style-name="P15"><text:tab/>Внеплановые проверки в 2020 году не проводились, в виду отсутствия оснований. </text:p>
      <text:p text:style-name="P34"><text:s text:c="8"/>Анализ осуществления полномочий по муниципальному <text:s/>контролю за торговой деятельностью на территории Арсеньевского городского округа показывает , что ключевыми и наиболее значимыми рисками являются:</text:p>
      <text:p text:style-name="P24"><text:span text:style-name="T27">- размещение НТО с нарушением </text:span><text:a xlink:type="simple" xlink:href="http://ars.town/regulatory/20027.html?sphrase_id=11000" text:style-name="Internet_20_link" text:visited-style-name="Visited_20_Internet_20_Link"><text:span text:style-name="T21"><text:s/>« Положени</text:span></text:a><text:a xlink:type="simple" xlink:href="http://ars.town/regulatory/20027.html?sphrase_id=11000" text:style-name="Internet_20_link" text:visited-style-name="Visited_20_Internet_20_Link"><text:span text:style-name="T22">я</text:span></text:a><text:a xlink:type="simple" xlink:href="http://ars.town/regulatory/20027.html?sphrase_id=11000" text:style-name="Internet_20_link" text:visited-style-name="Visited_20_Internet_20_Link"><text:span text:style-name="T21">о порядке размещения и организации работы нестационарных объектов по оказанию услуг розничной торговли и платных услуг на территории Арсеньевского городского округа» ( в ред. МПА Думы АГО от 26.06.2020 № 193-МПА)</text:span></text:a><text:span text:style-name="T25"> </text:span><text:span text:style-name="T27">;</text:span></text:p>
      <text:p text:style-name="P24"><text:span text:style-name="T27">- организаци</text:span><text:span text:style-name="T28">я</text:span><text:span text:style-name="T27"> ярмарок </text:span><text:span text:style-name="T28">с нарушением </text:span><text:span text:style-name="T27">.</text:span><text:a xlink:type="simple" xlink:href="https://www.primorsky.ru/authorities/executive-agencies/departments/license/yarmarki/yarmarki.php" text:style-name="Internet_20_link" text:visited-style-name="Visited_20_Internet_20_Link"><text:span text:style-name="T21">Порядка организации ярмарок и продажи товаров (выполнения работ, оказания услуг) на ярмарках на территории Приморского края и требований к организации продажи товаров (выполнении работ, оказания услуг) на ярмарках на территории Приморского края"</text:span></text:a><text:span text:style-name="T22">( утв. п</text:span><text:a xlink:type="simple" xlink:href="https://www.primorsky.ru/authorities/executive-agencies/departments/license/yarmarki/yarmarki.php" text:style-name="Internet_20_link" text:visited-style-name="Visited_20_Internet_20_Link"><text:span text:style-name="T21">остановление</text:span></text:a><text:a xlink:type="simple" xlink:href="https://www.primorsky.ru/authorities/executive-agencies/departments/license/yarmarki/yarmarki.php" text:style-name="Internet_20_link" text:visited-style-name="Visited_20_Internet_20_Link"><text:span text:style-name="T22">м</text:span></text:a><text:a xlink:type="simple" xlink:href="https://www.primorsky.ru/authorities/executive-agencies/departments/license/yarmarki/yarmarki.php" text:style-name="Internet_20_link" text:visited-style-name="Visited_20_Internet_20_Link"><text:span text:style-name="T21"> администрации Приморского края от 29.09.2017 № 390-па "</text:span></text:a><text:span text:style-name="T22">)</text:span><text:a xlink:type="simple" xlink:href="https://www.primorsky.ru/authorities/executive-agencies/departments/license/yarmarki/yarmarki.php" text:style-name="Internet_20_link" text:visited-style-name="Visited_20_Internet_20_Link"><text:span text:style-name="T21"> </text:span></text:a></text:p>
      <text:p text:style-name="P23"><text:span text:style-name="T26"><text:s text:c="11"/>П</text:span><text:span text:style-name="T25">роведение профилактических мероприятий (программы профилактики), направлено на </text:span>предупреждение <text:s/>нарушений юридическими лицами, индивидуальными предпринимателями обязательных требований в области торговой деятельности <text:span text:style-name="T37">(в т.ч. вышеперечисленных) </text:span>, включая устранение причин, факторов и условий, способствующих возможному нарушению обязательных требований; создание мотивации <text:s/>к добросовестному поведению.</text:p>
      <text:p text:style-name="P13"><text:span text:style-name="T38"><text:tab/></text:span><text:span text:style-name="T39">Постановлением администрации Арсеньевского ГО от <text:s/></text:span><text:span text:style-name="T40">02.06.2020 № 320-па </text:span><text:span text:style-name="T39"><text:s/></text:span><text:span text:style-name="T1"><text:s text:c="2"/></text:span>утверждена «<text:span text:style-name="T41">Программа </text:span><text:span text:style-name="T42">профилактики нарушений юридическими лицами и индивидуальными предпринимателями требований, установленных федеральными законами, законами Приморского края, муниципальными правовыми актами, на территории Арсеньевского городского округа на 2020 год и плановый период 2021-2022 годов». </text:span></text:p>
      <text:p text:style-name="P28">Согласно <text:span text:style-name="T37">данной </text:span>Программе <text:s/>уполномоченным органом в 2020 году проведен<text:span text:style-name="T37">ы</text:span> следующие мероприятия: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A1" office:value-type="string">
            <text:p text:style-name="P16">Результат проведения мероприятия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</table:table-row>
        <table:table-row table:style-name="Таблица1.3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32">Размещение на официальном сайте Администрации Арсеньевского городского округа в сети «Интернет» для каждого вида муниципального <text:s text:c="16"/>контроля перечней нормативных правовых <text:s text:c="10"/>актов или <text:s text:c="2"/>их <text:s text:c="2"/>отдельных <text:s/>частей, <text:s text:c="3"/>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p>
          </table:table-cell>
          <table:table-cell table:style-name="Таблица1.A1" office:value-type="string">
            <text:p text:style-name="P8">На официальном сайте <text:s/>администрации <text:s/><text:span text:style-name="T20">Арсеньевского </text:span><text:s/>городского округа в сети интернет <text:s/>в <text:span text:style-name="T43">разделе </text:span><text:span text:style-name="T44"><text:s/>/Муниципальный контроль/ муниципальный контроль в области торговой деятельности/</text:span><text:span text:style-name="T43"> </text:span><text:span text:style-name="T44">проведена актуализация размещенных нормативно-правовых </text:span><text:span text:style-name="T43">актов, </text:span><text:span text:style-name="T44">регламентирующих осуществление муниципального </text:span><text:span text:style-name="T43">контроля </text:span>в <text:span text:style-name="T43">области торговой</text:span><text:span text:style-name="T45"> </text:span><text:span text:style-name="T44">деятельности.</text:span> <text:span text:style-name="T19">Обновлены </text:span><text:s/>тексты правовых актов. Дополнительно размещен краткий табличный информационный материал, содержащий наименование и реквизиты нормативных правовых и правовых актов, краткое описание круга лиц и (или) перечня объектов, в отношении которых устанавливаются обязательные требования, указание на структурные единицы акта, соблюдение которых оценивается при проведении мероприятий по <text:s/>контролю.</text:p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26">2.</text:p>
          </table:table-cell>
          <table:table-cell table:style-name="Таблица1.A1" office:value-type="string">
            <text:p text:style-name="P19">Информирование юридических лиц, индивидуальных предпринимателей по вопросам соблюдения обязательных требований, в том числе посредством разработки <text:s text:c="15"/>и опубликования руководств по соблюдению <text:s text:c="2"/>обязательных <text:s text:c="2"/>требований, проведения <text:s text:c="2"/>семинаров <text:s text:c="2"/>и конференций, разъяснительной работы в средствах массовой информации и иными способами.</text:p>
            <text:p text:style-name="P19">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<text:soft-page-break/>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4"><text:span text:style-name="T35">Работа у</text:span><text:span text:style-name="T34">полномоченн</text:span><text:span text:style-name="T35">ого</text:span><text:span text:style-name="T34"> орган</text:span><text:span text:style-name="T35">а</text:span><text:span text:style-name="T34"> </text:span><text:span text:style-name="T6"><text:s/></text:span><text:span text:style-name="T7">по </text:span><text:span text:style-name="T1"><text:s/></text:span><text:span text:style-name="T8">информировани</text:span><text:span text:style-name="T9">ю</text:span><text:span text:style-name="T8"> хозяйствующих субъектов, <text:s/></text:span><text:span text:style-name="T1">направленн</text:span><text:span text:style-name="T10">ая </text:span><text:span text:style-name="T1"><text:s/>на недопущение <text:s/>нарушений обязательных требований в области торговой деятельности а также на <text:s/>повышение их правовой грамотности </text:span><text:span text:style-name="T9">проводи</text:span><text:span text:style-name="T11">лась</text:span><text:span text:style-name="T9"> с учетом ограничений, введенных в связи с распространением коронавируса: </text:span></text:p>
            <text:p text:style-name="P6"><text:span text:style-name="T2"><text:s text:c="2"/></text:span><text:span text:style-name="T1">размещ</text:span><text:span text:style-name="T11">ены </text:span><text:span text:style-name="T1"><text:s/>и актуализир</text:span><text:span text:style-name="T11">ованы </text:span><text:span text:style-name="T1">тексты <text:s/>правовых актов, содержащие обязательные требования, оценка соблюдения которых является предметом муниципального контроля;</text:span></text:p>
            <text:p text:style-name="P6"><text:span text:style-name="T1"><text:s/>пров</text:span><text:span text:style-name="T11">е</text:span><text:span text:style-name="T1">д</text:span><text:span text:style-name="T11">ены </text:span><text:span text:style-name="T1"><text:s/></text:span><text:span text:style-name="T10">индивидуальные </text:span><text:span text:style-name="T1">консультации индивидуальных предпринимателей и юридических лиц (далее - <text:s/>ИП и ЮЛ) <text:s/>по соблюдению обязательных требований в части </text:span><text:span text:style-name="T11">размещения </text:span><text:span text:style-name="T1">НТО; </text:span><text:span text:style-name="T11">организации </text:span><text:span text:style-name="T1">ярмар</text:span><text:span text:style-name="T11">о</text:span><text:span text:style-name="T1">к; соблюдению ограничений </text:span><text:span text:style-name="T11">по размещению объектов </text:span><text:span text:style-name="T1">при реализации </text:span><text:soft-page-break/><text:span text:style-name="T1">алкогольной продукции и пива, <text:s/>при устном обращении и письменно.</text:span></text:p>
            <text:p text:style-name="P3"><text:s text:c="2"/><text:span text:style-name="T37">н</text:span><text:span text:style-name="T35">аправл</text:span><text:span text:style-name="T37">ены </text:span><text:span text:style-name="T35">письма хозяйствующим субъектам, осуществляющим деятельность, являющуюся предметом контроля;</text:span></text:p>
            <text:p text:style-name="P5"><text:span text:style-name="T2"><text:s text:c="2"/></text:span><text:span text:style-name="T3">провод</text:span><text:span text:style-name="T5">ены</text:span><text:span text:style-name="T3"> </text:span><text:span text:style-name="T4">индивидуальные </text:span><text:span text:style-name="T3">рабочие встреч</text:span><text:span text:style-name="T4">и</text:span><text:span text:style-name="T3"> <text:s/></text:span><text:span text:style-name="T5">в целях решения комплекса вопросов, возникающих при осуществлении деятельности. </text:span></text:p>
          </table:table-cell>
        </table:table-row>
        <table:table-row table:style-name="Таблица1.5">
          <table:table-cell table:style-name="Таблица1.A1" office:value-type="string">
            <text:p text:style-name="P21">3.</text:p>
            <text:p text:style-name="P21"/>
            <text:p text:style-name="P21"/>
            <text:p text:style-name="P21"/>
            <text:p text:style-name="P26"/>
          </table:table-cell>
          <table:table-cell table:style-name="Таблица1.A1" office:value-type="string">
            <text:p text:style-name="P35">Обобщение практики осуществления в соответствующей сфере деятельности муниципального контроля и размещение на официальном сайте Администрации Арсеньевского городского округа в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1.A1" office:value-type="string">
            <text:p text:style-name="P11"><text:span text:style-name="T46">По итогам 2020 года <text:s text:c="4"/></text:span><text:span text:style-name="T36">уполномоченным органом </text:span><text:span text:style-name="T46">проведен </text:span>обзор обобщения практики муниципального контроля в области торговой деятельности, который размещ<text:span text:style-name="T46">ен</text:span> на официальном сайте администрации <text:span text:style-name="T36">Арсеньевского </text:span><text:s/>городского округа.</text:p>
          </table:table-cell>
        </table:table-row>
        <table:table-row table:style-name="Таблица1.6">
          <table:table-cell table:style-name="Таблица1.A1" office:value-type="string">
            <text:p text:style-name="P27">4.</text:p>
          </table:table-cell>
          <table:table-cell table:style-name="Таблица1.A1" office:value-type="string">
            <text:p text:style-name="P22"/>
            <text:p text:style-name="P20">Выдача предостережений о недопустимости нарушения обязательных требований в соответствии с частями 5 - 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<text:s text:c="2"/>контроля <text:s text:c="2"/>(надзора) <text:s/>и муниципального контроля» (если иной порядок не установлен федеральным законом)</text:p>
          </table:table-cell>
          <table:table-cell table:style-name="Таблица1.A1" office:value-type="string">
            <text:p text:style-name="P31"><text:s/></text:p>
            <text:p text:style-name="P29"><text:span text:style-name="T12"><text:s/>Сведения о нарушениях или признаках нарушений обязательных требований <text:s/>в управление экономи</text:span><text:span text:style-name="T18">ки и инвестиций </text:span><text:span text:style-name="T12"><text:s/>не поступали. Основания для выдачи предостережений юридическим лицам, индивидуальным предпринимателям отсутствовали.</text:span></text:p>
          </table:table-cell>
        </table:table-row>
      </table:table>
      <text:p text:style-name="P14"/>
      <text:p text:style-name="P1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6:48:32.315000000</meta:creation-date>
    <dc:date>2021-04-15T14:42:29.567000000</dc:date>
    <meta:editing-duration>PT51M29S</meta:editing-duration>
    <meta:editing-cycles>4</meta:editing-cycles>
    <meta:generator>LibreOffice/7.0.1.2$Windows_X86_64 LibreOffice_project/7cbcfc562f6eb6708b5ff7d7397325de9e764452</meta:generator>
    <meta:document-statistic meta:table-count="1" meta:image-count="0" meta:object-count="0" meta:page-count="4" meta:paragraph-count="46" meta:word-count="938" meta:character-count="8183" meta:non-whitespace-character-count="7092"/>
  </office:meta>
</office:document-meta>
</file>