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no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 fo:line-height="150%" fo:text-indent="0.5118in"/>
      <style:text-properties style:font-name="Tinos" fo:color="#000000" fo:font-size="13pt" style:font-size-asian="13pt" style:font-size-complex="13pt"/>
    </style:style>
    <style:style style:name="P4" style:parent-style-name="Standard" style:family="paragraph">
      <style:paragraph-properties fo:line-height="150%" fo:text-indent="0.4722in"/>
      <style:text-properties style:font-name="Tinos" fo:font-weight="bold" style:font-weight-asian="bold" style:font-weight-complex="bold" fo:color="#000000" fo:font-size="13pt" style:font-size-asian="13pt" style:font-size-complex="13pt"/>
    </style:style>
    <style:style style:name="P5" style:parent-style-name="Standard" style:family="paragraph">
      <style:paragraph-properties fo:text-align="justify" fo:line-height="150%" fo:text-indent="0.5118in"/>
    </style:style>
    <style:style style:name="T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14" style:parent-style-name="Standard" style:family="paragraph">
      <style:paragraph-properties fo:text-align="justify" fo:line-height="150%" fo:text-indent="0.5118in"/>
    </style:style>
    <style:style style:name="T15" style:parent-style-name="Основнойшрифтабзаца" style:family="text">
      <style:text-properties style:font-name="Tinos" fo:font-size="13pt" style:font-size-asian="13pt" style:font-size-complex="13pt"/>
    </style:style>
    <style:style style:name="T1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18" style:parent-style-name="Standard" style:family="paragraph">
      <style:paragraph-properties fo:text-align="justify" fo:line-height="150%" fo:text-indent="0.4722in"/>
      <style:text-properties style:font-name="Tinos" fo:color="#000000" fo:font-size="13pt" style:font-size-asian="13pt" style:font-size-complex="13pt"/>
    </style:style>
    <style:style style:name="P19" style:parent-style-name="Standard" style:family="paragraph">
      <style:paragraph-properties fo:line-height="150%" fo:text-indent="0.4722in"/>
    </style:style>
    <style:style style:name="T2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2" style:parent-style-name="Standard" style:family="paragraph">
      <style:paragraph-properties fo:text-align="justify" fo:line-height="150%" fo:text-indent="0.4722in"/>
    </style:style>
    <style:style style:name="T2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Tinos" fo:font-size="13pt" style:font-size-asian="13pt" style:font-size-complex="13pt"/>
    </style:style>
    <style:style style:name="T25" style:parent-style-name="Основнойшрифтабзаца" style:family="text">
      <style:text-properties style:font-name="Tinos" fo:font-size="13pt" style:font-size-asian="13pt" style:font-size-complex="13pt"/>
    </style:style>
    <style:style style:name="T2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8" style:parent-style-name="Standard" style:family="paragraph">
      <style:paragraph-properties fo:line-height="150%" fo:text-indent="0.5118in"/>
    </style:style>
    <style:style style:name="T29" style:parent-style-name="Основнойшрифтабзаца" style:family="text">
      <style:text-properties style:font-name="Tinos" fo:font-weight="bold" style:font-weight-asian="bold" style:font-weight-complex="bold" fo:font-size="13pt" style:font-size-asian="13pt" style:font-size-complex="13pt"/>
    </style:style>
    <style:style style:name="T30" style:parent-style-name="Основнойшрифтабзаца" style:family="text">
      <style:text-properties style:font-name="Tinos" fo:font-weight="bold" style:font-weight-asian="bold" style:font-weight-complex="bold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Tinos" fo:font-size="13pt" style:font-size-asian="13pt" style:font-size-complex="13pt"/>
    </style:style>
    <style:style style:name="T32" style:parent-style-name="Основнойшрифтабзаца" style:family="text">
      <style:text-properties style:font-name="Tinos" fo:font-size="13pt" style:font-size-asian="13pt" style:font-size-complex="13pt"/>
    </style:style>
    <style:style style:name="T3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5" style:parent-style-name="Standard" style:family="paragraph">
      <style:paragraph-properties fo:line-height="150%"/>
    </style:style>
    <style:style style:name="T3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42" style:parent-style-name="Standard" style:family="paragraph">
      <style:paragraph-properties fo:line-height="150%" fo:text-indent="0.5118in">
        <style:tab-stops>
          <style:tab-stop style:type="left" style:position="0.552in"/>
        </style:tab-stops>
      </style:paragraph-properties>
    </style:style>
    <style:style style:name="T4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45" style:parent-style-name="Standard" style:family="paragraph">
      <style:paragraph-properties fo:text-align="justify" fo:line-height="150%" fo:text-indent="0.5118in">
        <style:tab-stops>
          <style:tab-stop style:type="left" style:position="0.552in"/>
        </style:tab-stops>
      </style:paragraph-properties>
    </style:style>
    <style:style style:name="T4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52" style:parent-style-name="Standard" style:family="paragraph">
      <style:paragraph-properties fo:text-align="justify" fo:line-height="150%" fo:text-indent="0.5513in">
        <style:tab-stops>
          <style:tab-stop style:type="left" style:position="0.552in"/>
        </style:tab-stops>
      </style:paragraph-properties>
    </style:style>
    <style:style style:name="T53" style:parent-style-name="Основнойшрифтабзаца" style:family="text">
      <style:text-properties style:font-name="Tinos" fo:font-weight="bold" style:font-weight-asian="bold" style:font-weight-complex="bold" fo:color="#000000" fo:font-size="13pt" style:font-size-asian="13pt" style:font-size-complex="13pt"/>
    </style:style>
    <style:style style:name="P54" style:parent-style-name="Standard" style:family="paragraph">
      <style:paragraph-properties fo:text-align="justify" fo:line-height="150%" fo:text-indent="0.5513in">
        <style:tab-stops>
          <style:tab-stop style:type="left" style:position="0.552in"/>
          <style:tab-stop style:type="left" style:position="0.625in"/>
        </style:tab-stops>
      </style:paragraph-properties>
    </style:style>
    <style:style style:name="T5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57" style:parent-style-name="Standard" style:family="paragraph">
      <style:paragraph-properties fo:text-align="justify" fo:line-height="150%" fo:text-indent="0.5513in">
        <style:tab-stops>
          <style:tab-stop style:type="left" style:position="0.552in"/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61" style:parent-style-name="Standard" style:family="paragraph">
      <style:paragraph-properties fo:text-align="justify" fo:line-height="150%" fo:text-indent="0.5902in">
        <style:tab-stops>
          <style:tab-stop style:type="left" style:position="0.552in"/>
          <style:tab-stop style:type="left" style:position="0.625in"/>
        </style:tab-stops>
      </style:paragraph-properties>
    </style:style>
    <style:style style:name="T62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7" style:parent-style-name="Гиперссылка" style:family="text">
      <style:text-properties style:font-name="Tinos" fo:font-size="13pt" style:font-size-asian="13pt" style:font-size-complex="13pt"/>
    </style:style>
    <style:style style:name="T68" style:parent-style-name="Основнойшрифтабзаца" style:family="text">
      <style:text-properties style:font-name="Tinos" fo:color="#000000" fo:font-size="13pt" style:font-size-asian="13pt" style:font-size-complex="13pt"/>
    </style:style>
  </office:automatic-styles>
  <office:body>
    <office:text text:use-soft-page-breaks="true">
      <text:p text:style-name="P1">Информация по вопросу 5. <text:s/>О возможности получения налоговых преференций физическими и юридическими лицами при осуществлении благотворительных пожертвований в адрес некоммерческих организаций, и о<text:s/>противодействии мошенничеству при совершении благотворительных пожертвований.</text:p>
      <text:p text:style-name="P2"/>
      <text:p text:style-name="P3">Для получения налоговых преференций при осуществлении благотворительных пожертвований<text:s/>необходимо<text:s/>соблюдать несколько правил.</text:p>
      <text:p text:style-name="P4">Правило 1 - кому можно жертвовать.</text:p>
      <text:p text:style-name="P5"><text:span text:style-name="T6">В июне 2020 года<text:s/></text:span><text:span text:style-name="T7">приняты</text:span><text:span text:style-name="T8"><text:s/></text:span><text:span text:style-name="T9">два новых постановления<text:s/></text:span><text:span text:style-name="T10">П</text:span><text:span text:style-name="T11">равительства</text:span><text:span text:style-name="T12"><text:s/>№ 906 «О реестре социально ориентированных некоммерческих организаций» и № 847 «О реестре некоммерческих организаций, в наибольшей степени пострадавших в условиях ухудшения ситуации в результате распространения новой</text:span><text:span text:style-name="T13"><text:s/>коронавирусной инфекции». Оба реестра ведет Минэкономразвития, они публичны и обновляются. Организация, которой вы решили пожертвовать, должна находиться в одном из этих реестров в который вошли:</text:span></text:p>
      <text:p text:style-name="P14"><text:span text:style-name="T15">-<text:s/></text:span><text:span text:style-name="T16">НКО, которые с 2017 года являются получателями грантов и</text:span><text:span text:style-name="T17"><text:s/>субсидий (например, президентского гранта, субсидий Минобра, Минтруда), а также исполнителями общественно-полезных услуг, поставщиками социальных услуг;</text:span></text:p>
      <text:p text:style-name="P18">- иные организации, которые наиболее пострадали из-за ситуации с коронавирусом, входящие в специальный<text:s/>реестр. Это могут быть, к примеру, частные образовательные организации, работающие по лицензии, благотворительные организации, которые подали две формы отчета в Минюст;</text:p>
      <text:p text:style-name="P19"><text:span text:style-name="T20">- НКО, включенные в перечень организаций, которые оказывают поддержку науке, искусства</text:span><text:span text:style-name="T21">м, культуре.</text:span></text:p>
      <text:p text:style-name="P22"><text:span text:style-name="T23">Кроме того, для получения вычет <text:s/>а можно жертвовать централизованным религиозным организациям, религиозным организациям, входящим в их структуру, а также социально-ориентированным НКО, учредителями которых являются такие организации.</text:span><text:span text:style-name="T24"><text:line-break/></text:span><text:span text:style-name="T25"><text:s text:c="7"/></text:span><text:span text:style-name="T26">Чт</text:span><text:span text:style-name="T27">о же касается корпоративных жертвователей, то главное условие для них — быть на общей системе налогообложения, а не на «упрощенке» или одном из специальных режимов.</text:span></text:p>
      <text:p text:style-name="P28"><text:span text:style-name="T29">Правило 2- к</text:span><text:span text:style-name="T30">ак правильно оформить пожертвование.</text:span><text:span text:style-name="T31"><text:line-break/></text:span><text:span text:style-name="T32"><text:s text:c="11"/></text:span><text:span text:style-name="T33">У компании должны быть документ</text:span><text:span text:style-name="T34">ы, подтверждающие факт пожертвования:</text:span></text:p>
      <text:p text:style-name="P35"><text:span text:style-name="T36">- договоры пожертвования</text:span><text:span text:style-name="T37">;</text:span></text:p>
      <text:p text:style-name="P38"><text:span text:style-name="T39">- платежные поручения;</text:span></text:p>
      <text:soft-page-break/>
      <text:p text:style-name="P40"><text:span text:style-name="T41">- акты приема-передачи (для случая передачи имущества).</text:span></text:p>
      <text:p text:style-name="P42"><text:span text:style-name="T43">Налоговый кодекс России не устанавливает конкретный перечень документов, а значит, не ограничивает<text:s/></text:span><text:span text:style-name="T44">налогоплательщика в вопросе подтверждения правомерности учета соответствующих расходов (см. письмо Минфина России 03-03-06/2/82006 от 18 сентября 2020 года).</text:span></text:p>
      <text:p text:style-name="P45"><text:span text:style-name="T46">Если у компании нет документов о пожертвовании - их потеряли или не оформили вовремя, - следует об</text:span><text:span text:style-name="T47">ратиться в некоммерческую организацию, которой помогали, и попросить продублировать их или подписать повторно. Главное, чтобы это было сделано в разумные сроки, и контрагент оставался действующим.</text:span><text:span text:style-name="T48"><text:line-break/></text:span><text:span text:style-name="T49">Когда вы жертвуете имущество, желательно указать в договоре</text:span><text:span text:style-name="T50"><text:s/>пожертвования его балансовую и/или оценочную стоимость, и зафиксировать это в акте приема-передачи. Иногда потребуется помощь профессионального оценщика, например, если вы</text:span><text:s/><text:span text:style-name="T51">жертвуете крупный объект недвижимости.</text:span></text:p>
      <text:p text:style-name="P52"><text:span text:style-name="T53"><text:s/>Правило 3 - как получить сам вычет.</text:span></text:p>
      <text:p text:style-name="P54"><text:span text:style-name="T55">Пожертвование можно учесть в составе внереализационных расходов в налоговом учете в момент его осуществления, а затем включить в декларацию по налогу на прибыль в текущем отчетном периоде. (квартал, полугодие, девять месяцев, год). Налогооблагаемая база по</text:span><text:span text:style-name="T56"><text:s/>налогу на прибыль уменьшится на данную сумму - это и будет вашим налоговым вычетом. Но важно следить, чтобы сумма декларируемого пожертвования не превышала 1% от общей выручки.</text:span></text:p>
      <text:p text:style-name="P57"><text:span text:style-name="T58">Эта норма Налогового кодекса не носит заявительного характера. Никаких докумен</text:span><text:span text:style-name="T59">тов прикреплять к декларации не нужно. Но ФНС может запросить их при</text:span><text:s/><text:span text:style-name="T60">проведении камеральной проверки налога на прибыль.</text:span></text:p>
      <text:p text:style-name="P61"><text:span text:style-name="T62"><text:line-break/></text:span><text:span text:style-name="T63"><text:s text:c="5"/></text:span><text:span text:style-name="T64">В целях проведения разъяснительной работы среди граждан Министерством экономического развития Российской Федерации разработаны инф</text:span><text:span text:style-name="T65">ормационные материалы о возможности получения налоговых преференций физическими и юридическими лицами при осуществлении благотворительных пожертвований в адрес некоммерческих организаций. Администрация Арсеньевского городского округа рекомендует ознакомить</text:span><text:span text:style-name="T66">ся с информационными материалами, которые размещены на официальном портале «Система поддержки социально ориентированных некоммерческих организаций Минэкономразвития России» по адресу:<text:s/></text:span><text:a xlink:href="https://nko.economy.gov.ru/" office:target-frame-name="_top" xlink:show="replace"><text:span text:style-name="T67">https://nko.economy.gov.ru/</text:span></text:a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Ласун Наталья Владимировна</dc:creator>
    <meta:creation-date>2024-01-22T01:00:00Z</meta:creation-date>
    <dc:date>2024-01-22T01:06:00Z</dc:date>
    <meta:template xlink:href="Normal" xlink:type="simple"/>
    <meta:editing-cycles>11</meta:editing-cycles>
    <meta:editing-duration>PT5520S</meta:editing-duration>
    <meta:document-statistic meta:page-count="2" meta:paragraph-count="8" meta:word-count="638" meta:character-count="4269" meta:row-count="30" meta:non-whitespace-character-count="3639"/>
  </office:meta>
</office:document-meta>
</file>