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 officeooo:rsid="001efd38"/>
    </style:style>
    <style:style style:name="T2" style:family="text">
      <style:text-properties fo:language="ru" fo:country="RU" officeooo:rsid="001f96de"/>
    </style:style>
    <style:style style:name="T3" style:family="text">
      <style:text-properties fo:language="ru" fo:country="RU" officeooo:rsid="0020c921"/>
    </style:style>
    <style:style style:name="T4" style:family="text">
      <style:text-properties fo:language="ru" fo:country="RU" officeooo:rsid="0021d6b6"/>
    </style:style>
    <style:style style:name="T5" style:family="text">
      <style:text-properties fo:language="ru" fo:country="RU" officeooo:rsid="0023bcb5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officeooo:rsid="001ee400" style:font-size-asian="14pt" style:font-size-complex="14pt"/>
    </style:style>
    <style:style style:name="T8" style:family="text">
      <style:text-properties fo:font-size="14pt" fo:language="ru" fo:country="RU" officeooo:rsid="001ee400" style:font-size-asian="14pt" style:font-size-complex="14pt"/>
    </style:style>
    <style:style style:name="T9" style:family="text">
      <style:text-properties fo:font-size="14pt" fo:language="ru" fo:country="RU" officeooo:rsid="001efd38" style:font-size-asian="14pt" style:font-size-complex="14pt"/>
    </style:style>
    <style:style style:name="T10" style:family="text">
      <style:text-properties fo:font-size="14pt" fo:language="ru" fo:country="RU" officeooo:rsid="001f96d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9"/><text:span text:style-name="T6"><text:s/></text:span><text:span text:style-name="T7">23 <text:s/></text:span><text:span text:style-name="T8">марта <text:s/>прошло рабочее заседание <text:s/>членов <text:s/>Совета по улучшению инвестиционного <text:s/>климата <text:s/>и развитию предпринимательства при Главе Арсеньевского городского округа <text:s/></text:span><text:span text:style-name="T9">с участием </text:span><text:span text:style-name="T10">директора ООО «Арсеньевский молочный комбинат» Минкина Ю.П., предпринимателя Фокиной В.В. и <text:s/></text:span><text:span text:style-name="T9">представителей Администрации Арсеньевского ГО. </text:span></text:p>
      <text:p text:style-name="P1"><text:span text:style-name="T1"><text:s text:c="8"/>На <text:s/>повестке <text:s/>заседания <text:s/>вопросы: создание рабочей группы по развитию туризма на территории ГО, <text:s/>формировани</text:span><text:span text:style-name="T2">е</text:span><text:span text:style-name="T1"> </text:span><text:span text:style-name="T2">единого </text:span><text:span text:style-name="T1">событийного календаря </text:span><text:span text:style-name="T2">мероприятий, проводимых на территории ГО</text:span><text:span text:style-name="T1">, </text:span><text:span text:style-name="T2">подготовка </text:span><text:span text:style-name="T1"><text:s/>реестр</text:span><text:span text:style-name="T2">а </text:span><text:span text:style-name="T1"><text:s/>объектов потенциальных участников гостевого маршрута. <text:s/></text:span></text:p>
      <text:p text:style-name="P1"><text:span text:style-name="T1"><text:s text:c="8"/></text:span><text:span text:style-name="T3">Начальник управления экономики и инвестиций администрации ГО Конечных Л.Л. довела до сведения <text:s/>присутствующих информацию о защите проекта по развитию СМСП АГО <text:s/>в 2021 году <text:s/>одним из направлений которого является создание <text:s/>гостевого маршрута Арсеньевского ГО <text:s/>т.е. создание перечня объектов, расположенных на территории ГО которые на сегодняшний день могут быть <text:s text:c="2"/>потенциально востребованными <text:s/>гостями и туристами </text:span><text:span text:style-name="T4">и рекомендованы к включению в маршруты внутреннего туризма туристическим компаниям. </text:span><text:span text:style-name="T5"><text:s/>Рассмотрены предложения о составе рабоче группы <text:s/>при Инвестсовете, участники <text:s/>которой будут непосредственными исполнителями <text:s/>либо <text:s/>экспертами в данном вопросе. Также был предложен к рассмотрению проект реестра объектов гостевого маршрута и чек -лист согласно которому <text:s/>будет производится отбор предприятий для включения в гостевой маршрут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31:37.798000000</meta:creation-date>
    <dc:date>2021-03-24T15:28:22.722000000</dc:date>
    <meta:editing-duration>PT15M2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3" meta:word-count="170" meta:character-count="1438" meta:non-whitespace-character-count="1213"/>
  </office:meta>
</office:document-meta>
</file>