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 fo:font-size="12.5pt" style:font-size-asian="12.5pt" style:font-size-complex="12.5pt"/>
    </style:style>
    <style:style style:name="S3" style:family="section">
      <style:section-properties fo:margin-left="0in" fo:margin-right="0in" style:writing-mode="lr-tb"/>
    </style:style>
    <style:style style:name="P30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2.5pt"/>
    </style:style>
    <style:style style:name="P31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2.5pt"/>
    </style:style>
    <style:style style:name="P32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2.5pt"/>
    </style:style>
    <style:style style:name="P33" style:parent-style-name="Standard" style:family="paragraph">
      <style:paragraph-properties fo:line-height="120%" fo:text-indent="0.7875in">
        <style:tab-stops>
          <style:tab-stop style:type="left" style:position="5.584in"/>
        </style:tab-stops>
      </style:paragraph-properties>
      <style:text-properties fo:font-size="12.5pt" style:font-size-asian="12.5pt" style:font-size-complex="12.5pt"/>
    </style:style>
    <style:style style:name="P34" style:parent-style-name="Standard" style:family="paragraph">
      <style:paragraph-properties fo:line-height="120%" fo:text-indent="0in"/>
      <style:text-properties fo:font-size="12.5pt" style:font-size-asian="12.5pt" style:font-size-complex="12.5pt"/>
    </style:style>
    <style:style style:name="P35" style:parent-style-name="Standard" style:family="paragraph">
      <style:paragraph-properties fo:line-height="120%" fo:text-indent="0in"/>
      <style:text-properties fo:font-size="12.5pt" style:font-size-asian="12.5pt" style:font-size-complex="12.5pt"/>
    </style:style>
    <style:style style:name="P36" style:parent-style-name="Standard" style:family="paragraph">
      <style:paragraph-properties fo:line-height="120%" fo:text-indent="0in"/>
      <style:text-properties fo:font-size="12.5pt" style:font-size-asian="12.5pt" style:font-size-complex="12.5pt"/>
    </style:style>
    <style:style style:name="P37" style:parent-style-name="Standard" style:family="paragraph">
      <style:paragraph-properties fo:line-height="150%" fo:text-indent="0.2361in"/>
      <style:text-properties fo:font-size="12.5pt" style:font-size-asian="12.5pt" style:font-size-complex="12.5pt"/>
    </style:style>
    <style:style style:name="P38" style:parent-style-name="Standard" style:family="paragraph">
      <style:paragraph-properties fo:line-height="150%" fo:text-indent="0in"/>
      <style:text-properties fo:font-size="12.5pt" style:font-size-asian="12.5pt" style:font-size-complex="12.5pt"/>
    </style:style>
    <style:style style:name="P39" style:parent-style-name="Standard" style:family="paragraph">
      <style:paragraph-properties fo:line-height="150%"/>
      <style:text-properties fo:font-size="12.5pt" style:font-size-asian="12.5pt" style:font-size-complex="12.5pt"/>
    </style:style>
    <style:style style:name="P40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2.5pt"/>
    </style:style>
    <style:style style:name="P41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</style:style>
    <style:style style:name="T42" style:parent-style-name="Основнойшрифтабзаца" style:family="text">
      <style:text-properties fo:font-size="12.5pt" style:font-size-asian="12.5pt" style:font-size-complex="12.5pt"/>
    </style:style>
    <style:style style:name="T43" style:parent-style-name="Основнойшрифтабзаца" style:family="text">
      <style:text-properties fo:font-size="12.5pt" style:font-size-asian="12.5pt" style:font-size-complex="13pt"/>
    </style:style>
    <style:style style:name="P44" style:parent-style-name="Standard" style:master-page-name="MP4" style:family="paragraph">
      <style:paragraph-properties fo:break-before="page"/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53" style:family="table-column">
      <style:table-column-properties style:column-width="1.3333in" style:use-optimal-column-width="false"/>
    </style:style>
    <style:style style:name="TableColumn54" style:family="table-column">
      <style:table-column-properties style:column-width="1.3055in" style:use-optimal-column-width="false"/>
    </style:style>
    <style:style style:name="TableColumn55" style:family="table-column">
      <style:table-column-properties style:column-width="1.3729in" style:use-optimal-column-width="false"/>
    </style:style>
    <style:style style:name="TableColumn56" style:family="table-column">
      <style:table-column-properties style:column-width="1.375in" style:use-optimal-column-width="false"/>
    </style:style>
    <style:style style:name="TableColumn57" style:family="table-column">
      <style:table-column-properties style:column-width="0.8888in" style:use-optimal-column-width="false"/>
    </style:style>
    <style:style style:name="TableColumn58" style:family="table-column">
      <style:table-column-properties style:column-width="1.3541in" style:use-optimal-column-width="false"/>
    </style:style>
    <style:style style:name="TableColumn59" style:family="table-column">
      <style:table-column-properties style:column-width="0.9104in" style:use-optimal-column-width="false"/>
    </style:style>
    <style:style style:name="TableColumn60" style:family="table-column">
      <style:table-column-properties style:column-width="2.4611in" style:use-optimal-column-width="false"/>
    </style:style>
    <style:style style:name="Table52" style:family="table">
      <style:table-properties style:width="11.0013in" fo:margin-left="-0.471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start" fo:margin-right="-0.075in" fo:text-indent="0in"/>
      <style:text-properties fo:font-size="11.5pt" style:font-size-asian="11.5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70" style:parent-style-name="Standard" style:family="paragraph">
      <style:paragraph-properties fo:text-indent="0in"/>
    </style:style>
    <style:style style:name="T71" style:parent-style-name="Основнойшрифтабзаца" style:family="text">
      <style:text-properties fo:font-size="11.5pt" style:font-size-asian="11.5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start" fo:margin-right="-0.1208in" fo:text-indent="0in"/>
      <style:text-properties fo:font-size="11.5pt" style:font-size-asian="11.5pt" style:font-size-complex="12pt"/>
    </style:style>
    <style:style style:name="P78" style:parent-style-name="Standard" style:family="paragraph">
      <style:paragraph-properties fo:text-align="start" fo:margin-right="-0.1208in" fo:text-indent="0in"/>
      <style:text-properties fo:font-size="11.5pt" style:font-size-asian="11.5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Row81" style:family="table-row">
      <style:table-row-properties style:min-row-height="1.677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84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85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88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89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92" style:parent-style-name="Standard" style:family="paragraph">
      <style:paragraph-properties fo:text-indent="0in"/>
    </style:style>
    <style:style style:name="T93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94" style:parent-style-name="Основнойшрифтабзаца" style:family="text">
      <style:text-properties fo:font-size="11.5pt" style:font-size-asian="11.5pt" style:font-size-complex="12pt"/>
    </style:style>
    <style:style style:name="T95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96" style:parent-style-name="Основнойшрифтабзаца" style:family="text">
      <style:text-properties fo:font-size="11.5pt" style:font-size-asian="11.5pt" style:font-size-complex="12pt"/>
    </style:style>
    <style:style style:name="T97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98" style:parent-style-name="Основнойшрифтабзаца" style:family="text">
      <style:text-properties fo:font-size="11.5pt" style:font-size-asian="11.5pt" style:font-size-complex="12pt"/>
    </style:style>
    <style:style style:name="T99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102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103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start" fo:margin-right="-0.0791in" fo:text-indent="0in"/>
      <style:text-properties fo:font-size="11.5pt" style:font-size-asian="11.5pt" style:font-size-complex="12pt"/>
    </style:style>
    <style:style style:name="P106" style:parent-style-name="Standard" style:family="paragraph">
      <style:paragraph-properties fo:text-align="start" fo:margin-right="-0.0791in" fo:text-indent="0in"/>
      <style:text-properties fo:font-size="11.5pt" style:font-size-asian="11.5pt" style:font-size-complex="12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P109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1.5pt" style:font-size-asian="11.5pt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start" fo:margin-right="-0.0743in" fo:text-indent="0in"/>
      <style:text-properties fo:font-size="11.5pt" style:font-size-asian="11.5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117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120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123" style:parent-style-name="Standard" style:family="paragraph">
      <style:paragraph-properties fo:text-indent="0in"/>
    </style:style>
    <style:style style:name="T124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125" style:parent-style-name="Основнойшрифтабзаца" style:family="text">
      <style:text-properties fo:font-size="11.5pt" style:font-size-asian="11.5pt" style:font-size-complex="12pt"/>
    </style:style>
    <style:style style:name="T126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127" style:parent-style-name="Основнойшрифтабзаца" style:family="text">
      <style:text-properties fo:font-size="11.5pt" style:font-size-asian="11.5pt" style:font-size-complex="12pt"/>
    </style:style>
    <style:style style:name="T128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129" style:parent-style-name="Основнойшрифтабзаца" style:family="text">
      <style:text-properties fo:font-size="11.5pt" style:font-size-asian="11.5pt" style:font-size-complex="12pt"/>
    </style:style>
    <style:style style:name="T130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133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0791in" fo:text-indent="0in"/>
      <style:text-properties fo:font-size="11.5pt" style:font-size-asian="11.5pt" style:font-size-complex="12pt"/>
    </style:style>
    <style:style style:name="P136" style:parent-style-name="Standard" style:family="paragraph">
      <style:paragraph-properties fo:margin-right="-0.0791in" fo:text-indent="0in"/>
    </style:style>
    <style:style style:name="T137" style:parent-style-name="Основнойшрифтабзаца" style:family="text">
      <style:text-properties fo:font-size="11.5pt" style:font-size-asian="11.5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P140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indent="0in"/>
      <style:text-properties fo:font-size="11.5pt" style:font-size-asian="11.5pt" style:font-size-complex="12pt" fo:language="en" fo:country="US"/>
    </style:style>
    <style:style style:name="P143" style:parent-style-name="Standard" style:family="paragraph">
      <style:paragraph-properties fo:text-indent="0in"/>
      <style:text-properties fo:font-size="11.5pt" style:font-size-asian="11.5pt"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start" fo:margin-right="-0.0743in" fo:text-indent="0in"/>
      <style:text-properties fo:font-size="11.5pt" style:font-size-asian="11.5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153" style:parent-style-name="Standard" style:family="paragraph">
      <style:paragraph-properties fo:text-indent="0in"/>
      <style:text-properties fo:font-size="11.5pt" style:font-size-asian="11.5pt" style:font-size-complex="12pt" fo:language="en" fo:country="U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156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right="-0.0791in" fo:text-indent="0in"/>
      <style:text-properties fo:font-size="11.5pt" style:font-size-asian="11.5pt" style:font-size-complex="12pt"/>
    </style:style>
    <style:style style:name="P159" style:parent-style-name="Standard" style:family="paragraph">
      <style:paragraph-properties fo:margin-right="-0.0791in" fo:text-indent="0in"/>
    </style:style>
    <style:style style:name="T160" style:parent-style-name="Основнойшрифтабзаца" style:family="text">
      <style:text-properties fo:font-size="11.5pt" style:font-size-asian="11.5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P163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start" fo:margin-right="-0.0743in" fo:text-indent="0in"/>
      <style:text-properties fo:font-size="11.5pt" style:font-size-asian="11.5pt" style:font-size-complex="12pt"/>
    </style:style>
    <style:style style:name="P168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  <style:style style:name="T169" style:parent-style-name="Основнойшрифтабзаца" style:family="text">
      <style:text-properties style:font-size-complex="13pt"/>
    </style:style>
    <style:style style:name="T170" style:parent-style-name="Основнойшрифтабзаца" style:family="text">
      <style:text-properties style:font-size-complex="13pt"/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04 марта 2021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109-па</text:p>
            </table:table-cell>
          </table:table-row>
        </table:table>
      </text:section>
      <text:section text:name="Sect2" text:style-name="S2">
        <text:p text:style-name="P28"><text:span text:style-name="T29"><text:s text:c="13"/>О проведении ярмарок на территории Арсеньевского городского округа</text:span></text:p>
      </text:section>
      <text:section text:name="Sect3" text:style-name="S3">
        <text:p text:style-name="P30"/>
        <text:p text:style-name="P31"><text:s text:c="14"/>На основании заявлений организаторов ярмарок, в соответствии с <text:s/>Федеральным законом от 28 декабря 2009 года № 381-ФЗ «Об основах государственного регулирования торговой деятельност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Приморского края от 29 сентября 2017 года № 390-па «Об утверждении Порядка организации ярмарок и продажи товаров на ярмарках на<text:s/>территории Приморского края и требований к организации продажи товаров (выполнения работ, оказания услуг) на ярмарках на территории Приморского края», руководствуясь Уставом Арсеньевского городского округа, администрация Арсеньевского городского округа</text:p>
        <text:p text:style-name="P32"/>
        <text:p text:style-name="P33"/>
        <text:p text:style-name="P34">ПОСТАНОВЛЯЕТ:</text:p>
        <text:p text:style-name="P35"/>
        <text:p text:style-name="P36"/>
        <text:p text:style-name="P37"><text:s text:c="7"/>1. Организовать на территории Арсеньевского городского округа ярмарки согласно приложению к настоящему постановлению.</text:p>
        <text:p text:style-name="P38"><text:s text:c="12"/>2. Отделу предпринимательства и потребительского рынка управления экономики и инвестиций администрации Арсеньевского городского округа (Исаенко) в течение трех дней со дня вступления в силу настоящего постановления выдать организатору ярмарки разрешение на организацию и проведение ярмарок.</text:p>
        <text:p text:style-name="P39">3. Организационному управлению администрации Арсеньевского городского<text:s/>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0"/>
        <text:p text:style-name="P41"><text:span text:style-name="T42"><text:s text:c="2"/>Глава <text:s/>городского округа <text:s text:c="87"/>В.С</text:span><text:span text:style-name="T43">.Пивень</text:span></text:p>
      </text:section>
      <text:soft-page-break/>
      <text:p text:style-name="P44"><text:s text:c="171"/>Приложение</text:p>
      <text:p text:style-name="P46"><text:s text:c="65"/><text:s text:c="91"/>к постановлению администрации</text:p>
      <text:p text:style-name="P47"><text:s text:c="135"/><text:s text:c="21"/>Арсеньевского городского округа <text:s/></text:p>
      <text:p text:style-name="P48"><text:s text:c="156"/>от <text:s/>04 марта<text:s/>2021 г. <text:s text:c="2"/>№<text:s/>109-па <text:s text:c="79"/></text:p>
      <text:p text:style-name="P49"/>
      <text:p text:style-name="P50">Ярмарки, проводимые на территории Арсеньевского городского округа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Наименование организатора ярмарки</text:p>
          </table:table-cell>
          <table:table-cell table:style-name="TableCell64">
            <text:p text:style-name="P65">Место нахождения организатора ярмарки</text:p>
          </table:table-cell>
          <table:table-cell table:style-name="TableCell66">
            <text:p text:style-name="P67">Телефон, факс, адрес электронной<text:s/>почты</text:p>
          </table:table-cell>
          <table:table-cell table:style-name="TableCell68">
            <text:p text:style-name="P69">Место проведения ярмарки</text:p>
            <text:p text:style-name="P70"><text:span text:style-name="T71">(ярмарочная площадка</text:span></text:p>
          </table:table-cell>
          <table:table-cell table:style-name="TableCell72">
            <text:p text:style-name="P73">Срок проведе-ния ярмарки</text:p>
          </table:table-cell>
          <table:table-cell table:style-name="TableCell74">
            <text:p text:style-name="P75">Тип ярмарки</text:p>
          </table:table-cell>
          <table:table-cell table:style-name="TableCell76">
            <text:p text:style-name="P77">Планируе-</text:p>
            <text:p text:style-name="P78">мое кол-во участников</text:p>
          </table:table-cell>
          <table:table-cell table:style-name="TableCell79">
            <text:p text:style-name="P80">Ассортимент реализуемых на ярмарке товаров</text:p>
          </table:table-cell>
        </table:table-row>
        <table:table-row table:style-name="TableRow81">
          <table:table-cell table:style-name="TableCell82">
            <text:p text:style-name="P83">ООО</text:p>
            <text:p text:style-name="P84">«Метиз-К»</text:p>
            <text:p text:style-name="P85"/>
          </table:table-cell>
          <table:table-cell table:style-name="TableCell86">
            <text:p text:style-name="P87">г.Арсеньев</text:p>
            <text:p text:style-name="P88">ул. Островского,</text:p>
            <text:p text:style-name="P89"><text:s/>д. 2/1</text:p>
          </table:table-cell>
          <table:table-cell table:style-name="TableCell90">
            <text:p text:style-name="P91">8(42361)4 36 34</text:p>
            <text:p text:style-name="P92"><text:span text:style-name="T93">metiz</text:span><text:span text:style-name="T94">-</text:span><text:span text:style-name="T95">ars</text:span><text:span text:style-name="T96">@</text:span><text:span text:style-name="T97">mail</text:span><text:span text:style-name="T98">.</text:span><text:span text:style-name="T99">ru</text:span></text:p>
          </table:table-cell>
          <table:table-cell table:style-name="TableCell100">
            <text:p text:style-name="P101">г.Арсеньев</text:p>
            <text:p text:style-name="P102">ул. Островского,</text:p>
            <text:p text:style-name="P103">район жилого дома № 4</text:p>
          </table:table-cell>
          <table:table-cell table:style-name="TableCell104">
            <text:p text:style-name="P105">регулярная, постоянно действую-щая<text:s/></text:p>
            <text:p text:style-name="P106">по 31.12.2025</text:p>
          </table:table-cell>
          <table:table-cell table:style-name="TableCell107">
            <text:p text:style-name="P108">сельскохозяйст-венная</text:p>
            <text:p text:style-name="P109">(продовольст-венная)</text:p>
          </table:table-cell>
          <table:table-cell table:style-name="TableCell110">
            <text:p text:style-name="P111"><text:s text:c="2"/>160</text:p>
          </table:table-cell>
          <table:table-cell table:style-name="TableCell112">
            <text:p text:style-name="P113">молокопродукты, овощи, фрукты, ягода, яйцо, зелень, продукция пчеловодства, саженцы, рассада, семена, цветы, соленья и кваше-ния, зерно, крупа, мясо и мясо-продукты и рыбная продукция (при наличии холодильного оборудования), бакалея, консервы промышленного производства<text:s/></text:p>
          </table:table-cell>
        </table:table-row>
        <table:table-row table:style-name="TableRow114">
          <table:table-cell table:style-name="TableCell115">
            <text:p text:style-name="P116">ООО «Техникс»</text:p>
            <text:p text:style-name="P117"/>
          </table:table-cell>
          <table:table-cell table:style-name="TableCell118">
            <text:p text:style-name="P119">г. Арсеньев</text:p>
            <text:p text:style-name="P120">ул. Новикова, д.32/2</text:p>
          </table:table-cell>
          <table:table-cell table:style-name="TableCell121">
            <text:p text:style-name="P122">89147021678</text:p>
            <text:p text:style-name="P123"><text:span text:style-name="T124">Pereverzev</text:span><text:span text:style-name="T125">_</text:span><text:span text:style-name="T126">jeka</text:span><text:span text:style-name="T127">@</text:span><text:span text:style-name="T128">mail</text:span><text:span text:style-name="T129">.</text:span><text:span text:style-name="T130">ru</text:span></text:p>
          </table:table-cell>
          <table:table-cell table:style-name="TableCell131">
            <text:p text:style-name="P132">г.<text:s/>Арсеньев</text:p>
            <text:p text:style-name="P133">ул. Новикова, район нежилого здания № 32/2</text:p>
          </table:table-cell>
          <table:table-cell table:style-name="TableCell134">
            <text:p text:style-name="P135">регулярная, постоянно действую-щая<text:s/></text:p>
            <text:p text:style-name="P136"><text:span text:style-name="T137">по 31.12.2025</text:span></text:p>
          </table:table-cell>
          <table:table-cell table:style-name="TableCell138">
            <text:p text:style-name="P139"/>
            <text:p text:style-name="P140">универсальная</text:p>
          </table:table-cell>
          <table:table-cell table:style-name="TableCell141">
            <text:p text:style-name="P142"/>
            <text:p text:style-name="P143"><text:s text:c="5"/>60</text:p>
          </table:table-cell>
          <table:table-cell table:style-name="TableCell144">
            <text:p text:style-name="P145">молокопродукты, овощи, фрукты, ягода, яйцо, зелень, продукция пчеловодства, саженцы, рассада, семена, цветы, соленья и кваше-ния,<text:s/>зерно, крупа, мясо и мясо-продукты и рыбная продукция (при наличии холодильного оборудования), бакалея, консервы промышленного производства</text:p>
          </table:table-cell>
        </table:table-row>
        <table:table-row table:style-name="TableRow146">
          <table:table-cell table:style-name="TableCell147">
            <text:p text:style-name="P148">ИП Усенко Галина Ивановна</text:p>
          </table:table-cell>
          <table:table-cell table:style-name="TableCell149">
            <text:p text:style-name="P150">г. Арсеньев, проспект Горького, д.1-18</text:p>
          </table:table-cell>
          <table:table-cell table:style-name="TableCell151">
            <text:p text:style-name="P152">89147305820</text:p>
            <text:p text:style-name="P153">shop-stm@mail.ru</text:p>
          </table:table-cell>
          <table:table-cell table:style-name="TableCell154">
            <text:p text:style-name="P155">г. Арсеньев</text:p>
            <text:p text:style-name="P156">район ул.<text:s/>Октябрьская, д. 34/2 (торговый центр «Аскольд»)</text:p>
          </table:table-cell>
          <table:table-cell table:style-name="TableCell157">
            <text:p text:style-name="P158">регулярная, постоянно действую-щая<text:s/></text:p>
            <text:p text:style-name="P159"><text:span text:style-name="T160">по 31.12.2025</text:span></text:p>
          </table:table-cell>
          <table:table-cell table:style-name="TableCell161">
            <text:p text:style-name="P162">смельскохозяйст-венная</text:p>
            <text:p text:style-name="P163">(продовольст-венная)</text:p>
          </table:table-cell>
          <table:table-cell table:style-name="TableCell164">
            <text:p text:style-name="P165">100</text:p>
          </table:table-cell>
          <table:table-cell table:style-name="TableCell166">
            <text:p text:style-name="P167">молокопродукты, овощи, фрукты, ягода, яйцо, зелень, продукция пчеловодства, саженцы, рассада, семена, цветы,<text:s/>соленья и кваше-ния, зерно, крупа, мясо и мясо-продукты и рыбная продукция (при наличии холодильного оборудования), бакалея, консервы промышленного производства</text:p>
          </table:table-cell>
        </table:table-row>
      </table:table>
      <text:p text:style-name="P168"><text:span text:style-name="T169"><text:s text:c="91"/></text:span><text:span text:style-name="T170">_____________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3027in"/>
      </style:footer-style>
    </style:page-layout>
    <style:style style:name="P45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11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4" style:page-layout-name="PL4">
      <style:header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рамор Татьяна Александровна</meta:initial-creator>
    <dc:creator>Герасимова Зоя Николаевна</dc:creator>
    <meta:creation-date>2016-02-15T09:43:00Z</meta:creation-date>
    <dc:date>2021-03-04T01:33:00Z</dc:date>
    <meta:print-date>2021-02-26T01:51:00Z</meta:print-date>
    <meta:template xlink:href="Normal" xlink:type="simple"/>
    <meta:editing-cycles>26</meta:editing-cycles>
    <meta:editing-duration>PT1008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9" meta:word-count="679" meta:character-count="4545" meta:row-count="32" meta:non-whitespace-character-count="3875"/>
  </office:meta>
</office:document-meta>
</file>