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519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 fo:text-indent="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7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3.5423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8152in" style:use-optimal-column-width="false"/>
    </style:style>
    <style:style style:name="Table13" style:family="table">
      <style:table-properties style:width="6.106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7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P28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line-height="115%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3" style:parent-style-name="Standard" style:family="paragraph">
      <style:paragraph-properties fo:line-height="115%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4" style:parent-style-name="Standard" style:family="paragraph">
      <style:paragraph-properties fo:line-height="150%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0.4923in"/>
          <style:tab-stop style:type="left" style:position="5.584in"/>
          <style:tab-stop style:type="left" style:position="6.2604in"/>
        </style:tab-stops>
      </style:paragraph-properties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0.4923in"/>
          <style:tab-stop style:type="left" style:position="5.584in"/>
          <style:tab-stop style:type="left" style:position="6.2604in"/>
        </style:tab-stops>
      </style:paragraph-properties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0.4923in"/>
          <style:tab-stop style:type="left" style:position="5.584in"/>
          <style:tab-stop style:type="left" style:position="6.2604in"/>
        </style:tab-stops>
      </style:paragraph-properties>
    </style:style>
    <style:style style:name="P38" style:parent-style-name="Standard" style:family="paragraph">
      <style:paragraph-properties fo:line-height="150%"/>
      <style:text-properties style:font-size-complex="13pt"/>
    </style:style>
    <style:style style:name="P39" style:parent-style-name="Standard" style:family="paragraph">
      <style:paragraph-properties fo:line-height="150%"/>
      <style:text-properties style:font-size-complex="13pt"/>
    </style:style>
    <style:style style:name="P40" style:parent-style-name="Standard" style:family="paragraph">
      <style:paragraph-properties fo:line-height="150%"/>
      <style:text-properties style:font-size-complex="13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  <style:text-properties style:font-size-complex="13pt"/>
    </style:style>
    <style:style style:name="P43" style:parent-style-name="Standard" style:family="paragraph">
      <style:paragraph-properties fo:line-height="150%"/>
      <style:text-properties style:font-size-complex="13pt"/>
    </style:style>
    <style:style style:name="P44" style:parent-style-name="Standard" style:family="paragraph">
      <style:paragraph-properties fo:line-height="150%" fo:text-indent="0in"/>
      <style:text-properties style:font-size-complex="13pt"/>
    </style:style>
    <style:style style:name="P45" style:parent-style-name="Standard" style:family="paragraph">
      <style:paragraph-properties fo:line-height="150%" fo:text-indent="0in"/>
      <style:text-properties style:font-size-complex="13pt"/>
    </style:style>
    <style:style style:name="P46" style:parent-style-name="Standard" style:family="paragraph">
      <style:paragraph-properties fo:line-height="150%" fo:text-indent="0in"/>
      <style:text-properties style:font-size-complex="13pt"/>
    </style:style>
    <style:style style:name="P47" style:parent-style-name="Standard" style:family="paragraph">
      <style:paragraph-properties fo:line-height="150%"/>
      <style:text-properties style:font-size-complex="13pt"/>
    </style:style>
    <style:style style:name="P48" style:parent-style-name="Standard" style:family="paragraph">
      <style:paragraph-properties fo:line-height="150%"/>
      <style:text-properties style:font-size-complex="13pt"/>
    </style:style>
    <style:style style:name="P49" style:parent-style-name="Standard" style:family="paragraph">
      <style:paragraph-properties fo:line-height="150%" fo:text-indent="0in"/>
      <style:text-properties style:font-size-complex="13pt"/>
    </style:style>
    <style:style style:name="P50" style:parent-style-name="Standard" style:family="paragraph">
      <style:paragraph-properties fo:line-height="150%" fo:text-indent="0in"/>
      <style:text-properties style:font-size-complex="13pt"/>
    </style:style>
    <style:style style:name="P51" style:parent-style-name="Standard" style:family="paragraph">
      <style:paragraph-properties fo:line-height="150%" fo:text-indent="0in"/>
      <style:text-properties style:font-size-complex="13pt"/>
    </style:style>
    <style:style style:name="P52" style:parent-style-name="Standard" style:family="paragraph">
      <style:paragraph-properties fo:line-height="150%" fo:text-indent="0in"/>
      <style:text-properties style:font-size-complex="13pt"/>
    </style:style>
    <style:style style:name="P53" style:parent-style-name="Standard" style:family="paragraph">
      <style:paragraph-properties fo:line-height="150%" fo:text-indent="0in"/>
      <style:text-properties style:font-size-complex="13pt"/>
    </style:style>
    <style:style style:name="P54" style:parent-style-name="Standard" style:family="paragraph">
      <style:paragraph-properties fo:line-height="150%"/>
      <style:text-properties style:font-size-complex="13pt"/>
    </style:style>
    <style:style style:name="P55" style:parent-style-name="Standard" style:family="paragraph">
      <style:paragraph-properties fo:line-height="150%"/>
      <style:text-properties style:font-size-complex="13pt"/>
    </style:style>
    <style:style style:name="P56" style:parent-style-name="Standard" style:family="paragraph">
      <style:paragraph-properties fo:line-height="150%"/>
      <style:text-properties style:font-size-complex="13pt"/>
    </style:style>
    <style:style style:name="P57" style:parent-style-name="Standard" style:family="paragraph">
      <style:paragraph-properties fo:line-height="150%"/>
      <style:text-properties style:font-size-complex="13pt"/>
    </style:style>
    <style:style style:name="P58" style:parent-style-name="Standard" style:family="paragraph">
      <style:paragraph-properties fo:line-height="150%"/>
      <style:text-properties style:font-size-complex="13pt"/>
    </style:style>
    <style:style style:name="P59" style:parent-style-name="Standard" style:family="paragraph">
      <style:paragraph-properties fo:line-height="150%" fo:text-indent="0in"/>
      <style:text-properties style:font-size-complex="13pt"/>
    </style:style>
    <style:style style:name="P60" style:parent-style-name="Standard" style:family="paragraph">
      <style:paragraph-properties fo:line-height="150%"/>
      <style:text-properties style:font-size-complex="13pt"/>
    </style:style>
    <style:style style:name="P61" style:parent-style-name="Standard" style:family="paragraph">
      <style:paragraph-properties fo:line-height="150%"/>
      <style:text-properties style:font-size-complex="13pt"/>
    </style:style>
    <style:style style:name="P62" style:parent-style-name="Standard" style:family="paragraph">
      <style:paragraph-properties fo:line-height="150%"/>
      <style:text-properties style:font-size-complex="13pt"/>
    </style:style>
    <style:style style:name="TableColumn64" style:family="table-column">
      <style:table-column-properties style:column-width="3.7979in" style:use-optimal-column-width="false"/>
    </style:style>
    <style:style style:name="TableColumn65" style:family="table-column">
      <style:table-column-properties style:column-width="1.2604in" style:use-optimal-column-width="false"/>
    </style:style>
    <style:style style:name="TableColumn66" style:family="table-column">
      <style:table-column-properties style:column-width="1.6138in" style:use-optimal-column-width="false"/>
    </style:style>
    <style:style style:name="Table63" style:family="table">
      <style:table-properties style:width="6.6722in" fo:margin-left="0in" table:align="righ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size-complex="13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Contents" style:family="paragraph">
      <style:text-properties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fo:text-align="center" fo:text-indent="0in"/>
      <style:text-properties style:font-size-complex="13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text-align="center" fo:text-indent="0in"/>
      <style:text-properties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fo:margin-right="0.0555in" fo:text-indent="0in"/>
      <style:text-properties style:font-size-complex="13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text-properties style:font-size-complex="13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text-properties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Contents" style:family="paragraph">
      <style:paragraph-properties fo:margin-right="0.0555in" fo:text-indent="0in"/>
      <style:text-properties style:font-size-complex="13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text-properties style:font-size-complex="13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text-properties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Contents" style:family="paragraph">
      <style:paragraph-properties fo:margin-right="0.0555in" fo:text-indent="0in"/>
      <style:text-properties style:font-size-complex="13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Contents" style:family="paragraph">
      <style:text-properties style:font-size-complex="13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Contents" style:family="paragraph">
      <style:text-properties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Contents" style:family="paragraph">
      <style:paragraph-properties fo:margin-right="0.0555in" fo:text-indent="0in"/>
      <style:text-properties style:font-size-complex="13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Contents" style:family="paragraph">
      <style:text-properties style:font-size-complex="13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Contents" style:family="paragraph">
      <style:text-properties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Contents" style:family="paragraph">
      <style:paragraph-properties fo:margin-right="0.0555in" fo:text-indent="0in"/>
      <style:text-properties style:font-size-complex="13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Contents" style:family="paragraph">
      <style:text-properties style:font-size-complex="13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Contents" style:family="paragraph">
      <style:text-properties style:font-size-complex="13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Contents" style:family="paragraph">
      <style:paragraph-properties fo:margin-right="0.0555in" fo:text-indent="0in"/>
      <style:text-properties style:font-size-complex="13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Contents" style:family="paragraph">
      <style:text-properties style:font-size-complex="13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Contents" style:family="paragraph">
      <style:text-properties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Contents" style:family="paragraph">
      <style:paragraph-properties fo:margin-right="0.0555in" fo:text-indent="0in"/>
      <style:text-properties style:font-size-complex="13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Contents" style:family="paragraph">
      <style:text-properties style:font-size-complex="13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Contents" style:family="paragraph">
      <style:text-properties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Contents" style:family="paragraph">
      <style:paragraph-properties fo:margin-right="0.0555in" fo:text-indent="0in"/>
      <style:text-properties style:font-size-complex="13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Contents" style:family="paragraph">
      <style:text-properties style:font-size-complex="13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Contents" style:family="paragraph">
      <style:text-properties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fo:margin-right="0.0555in" fo:text-indent="0in"/>
      <style:text-properties style:font-size-complex="13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Contents" style:family="paragraph">
      <style:text-properties style:font-size-complex="13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Contents" style:family="paragraph">
      <style:text-properties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Contents" style:family="paragraph">
      <style:paragraph-properties fo:margin-right="0.0555in" fo:text-indent="0in"/>
      <style:text-properties style:font-size-complex="13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Contents" style:family="paragraph">
      <style:text-properties style:font-size-complex="13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Contents" style:family="paragraph">
      <style:text-properties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Contents" style:family="paragraph">
      <style:paragraph-properties fo:margin-right="0.0555in" fo:text-indent="0in"/>
      <style:text-properties style:font-size-complex="13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Contents" style:family="paragraph">
      <style:text-properties style:font-size-complex="13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Contents" style:family="paragraph">
      <style:paragraph-properties fo:margin-right="0.0555in" fo:text-indent="0in"/>
      <style:text-properties style:font-size-complex="13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Contents" style:family="paragraph">
      <style:text-properties style:font-size-complex="13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Contents" style:family="paragraph">
      <style:text-properties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Contents" style:family="paragraph">
      <style:paragraph-properties fo:margin-right="0.0555in" fo:text-indent="0in"/>
      <style:text-properties style:font-size-complex="13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Contents" style:family="paragraph">
      <style:text-properties style:font-size-complex="13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Contents" style:family="paragraph">
      <style:text-properties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Contents" style:family="paragraph">
      <style:paragraph-properties fo:margin-right="0.0555in" fo:text-indent="0in"/>
      <style:text-properties style:font-size-complex="13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Contents" style:family="paragraph">
      <style:text-properties style:font-size-complex="13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Contents" style:family="paragraph">
      <style:text-properties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Contents" style:family="paragraph">
      <style:paragraph-properties fo:margin-right="0.0555in" fo:text-indent="0in"/>
      <style:text-properties style:font-size-complex="13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Contents" style:family="paragraph">
      <style:text-properties style:font-size-complex="13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Contents" style:family="paragraph">
      <style:paragraph-properties fo:margin-right="0.0555in" fo:text-indent="0in"/>
      <style:text-properties style:font-size-complex="13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Contents" style:family="paragraph">
      <style:text-properties style:font-size-complex="13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Contents" style:family="paragraph">
      <style:text-properties style:font-size-complex="13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Contents" style:family="paragraph">
      <style:paragraph-properties fo:margin-right="0.0555in" fo:text-indent="0in"/>
      <style:text-properties style:font-size-complex="13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Contents" style:family="paragraph">
      <style:text-properties style:font-size-complex="13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Contents" style:family="paragraph">
      <style:text-properties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Contents" style:family="paragraph">
      <style:paragraph-properties fo:margin-right="0.0555in" fo:text-indent="0in"/>
      <style:text-properties style:font-size-complex="13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Contents" style:family="paragraph">
      <style:text-properties style:font-size-complex="13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Contents" style:family="paragraph">
      <style:text-properties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Contents" style:family="paragraph">
      <style:paragraph-properties fo:margin-right="0.0555in" fo:text-indent="0in"/>
      <style:text-properties style:font-size-complex="13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Contents" style:family="paragraph">
      <style:text-properties style:font-size-complex="13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text-properties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Contents" style:family="paragraph">
      <style:paragraph-properties fo:margin-right="0.0555in" fo:text-indent="0in"/>
      <style:text-properties style:font-size-complex="13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size-complex="13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Contents" style:family="paragraph">
      <style:text-properties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Contents" style:family="paragraph">
      <style:paragraph-properties fo:margin-right="0.0555in" fo:text-indent="0in"/>
      <style:text-properties style:font-size-complex="13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Contents" style:family="paragraph">
      <style:text-properties style:font-size-complex="13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Contents" style:family="paragraph">
      <style:text-properties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Contents" style:family="paragraph">
      <style:paragraph-properties fo:margin-right="0.0555in" fo:text-indent="0in"/>
      <style:text-properties style:font-size-complex="13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Contents" style:family="paragraph">
      <style:text-properties style:font-size-complex="13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Contents" style:family="paragraph">
      <style:text-properties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Contents" style:family="paragraph">
      <style:paragraph-properties fo:margin-right="0.0555in" fo:text-indent="0in"/>
      <style:text-properties style:font-size-complex="13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Contents" style:family="paragraph">
      <style:text-properties style:font-size-complex="13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text-properties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Contents" style:family="paragraph">
      <style:paragraph-properties fo:margin-right="0.0555in" fo:text-indent="0in"/>
      <style:text-properties style:font-size-complex="13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Contents" style:family="paragraph">
      <style:text-properties style:font-size-complex="13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Contents" style:family="paragraph">
      <style:text-properties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Contents" style:family="paragraph">
      <style:paragraph-properties fo:margin-right="0.0555in" fo:text-indent="0in"/>
      <style:text-properties style:font-size-complex="13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Contents" style:family="paragraph">
      <style:text-properties style:font-size-complex="13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Contents" style:family="paragraph">
      <style:text-properties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Contents" style:family="paragraph">
      <style:paragraph-properties fo:margin-right="0.0555in" fo:text-indent="0in"/>
      <style:text-properties style:font-size-complex="13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Contents" style:family="paragraph">
      <style:text-properties style:font-size-complex="13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Contents" style:family="paragraph">
      <style:text-properties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Contents" style:family="paragraph">
      <style:paragraph-properties fo:margin-right="0.0555in" fo:text-indent="0in"/>
      <style:text-properties style:font-size-complex="13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Contents" style:family="paragraph">
      <style:text-properties style:font-size-complex="13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Contents" style:family="paragraph">
      <style:text-properties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Contents" style:family="paragraph">
      <style:paragraph-properties fo:margin-right="0.0555in" fo:text-indent="0in"/>
      <style:text-properties style:font-size-complex="13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Contents" style:family="paragraph">
      <style:text-properties style:font-size-complex="13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Contents" style:family="paragraph">
      <style:text-properties style:font-size-complex="13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Contents" style:family="paragraph">
      <style:paragraph-properties fo:margin-right="0.0555in" fo:text-indent="0in"/>
      <style:text-properties style:font-size-complex="13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Contents" style:family="paragraph">
      <style:text-properties style:font-size-complex="13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Contents" style:family="paragraph">
      <style:text-properties style:font-size-complex="13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Contents" style:family="paragraph">
      <style:paragraph-properties fo:margin-right="0.0555in" fo:text-indent="0in"/>
      <style:text-properties style:font-size-complex="13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Contents" style:family="paragraph">
      <style:text-properties style:font-size-complex="13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Contents" style:family="paragraph">
      <style:text-properties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Contents" style:family="paragraph">
      <style:paragraph-properties fo:margin-right="0.0555in" fo:text-indent="0in"/>
      <style:text-properties style:font-size-complex="13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Contents" style:family="paragraph">
      <style:text-properties style:font-size-complex="13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Contents" style:family="paragraph">
      <style:text-properties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Contents" style:family="paragraph">
      <style:paragraph-properties fo:margin-right="0.0555in" fo:text-indent="0in"/>
      <style:text-properties style:font-size-complex="13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Contents" style:family="paragraph">
      <style:text-properties style:font-size-complex="13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Contents" style:family="paragraph">
      <style:text-properties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Contents" style:family="paragraph">
      <style:paragraph-properties fo:margin-right="0.0555in" fo:text-indent="0in"/>
      <style:text-properties style:font-size-complex="13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Contents" style:family="paragraph">
      <style:text-properties style:font-size-complex="13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Contents" style:family="paragraph">
      <style:text-properties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fo:margin-right="0.0555in" fo:text-indent="0in"/>
      <style:text-properties style:font-size-complex="13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Contents" style:family="paragraph">
      <style:text-properties style:font-size-complex="13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Contents" style:family="paragraph">
      <style:text-properties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Contents" style:family="paragraph">
      <style:paragraph-properties fo:margin-right="0.0555in" fo:text-indent="0in"/>
      <style:text-properties style:font-size-complex="13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Contents" style:family="paragraph">
      <style:text-properties style:font-size-complex="13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Contents" style:family="paragraph">
      <style:text-properties style:font-size-complex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Contents" style:family="paragraph">
      <style:paragraph-properties fo:margin-right="0.0555in" fo:text-indent="0in"/>
      <style:text-properties style:font-size-complex="13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Contents" style:family="paragraph">
      <style:text-properties style:font-size-complex="13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Contents" style:family="paragraph">
      <style:text-properties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Contents" style:family="paragraph">
      <style:paragraph-properties fo:margin-right="0.0555in" fo:text-indent="0in"/>
      <style:text-properties style:font-size-complex="13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Contents" style:family="paragraph">
      <style:text-properties style:font-size-complex="13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Contents" style:family="paragraph">
      <style:text-properties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Contents" style:family="paragraph">
      <style:paragraph-properties fo:margin-right="0.0555in" fo:text-indent="0in"/>
      <style:text-properties style:font-size-complex="13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Contents" style:family="paragraph">
      <style:text-properties style:font-size-complex="13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Contents" style:family="paragraph">
      <style:text-properties style:font-size-complex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Contents" style:family="paragraph">
      <style:paragraph-properties fo:margin-right="0.0555in" fo:text-indent="0in"/>
      <style:text-properties style:font-size-complex="13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Contents" style:family="paragraph">
      <style:text-properties style:font-size-complex="13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Contents" style:family="paragraph">
      <style:text-properties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Contents" style:family="paragraph">
      <style:paragraph-properties fo:margin-right="0.0555in" fo:text-indent="0in"/>
      <style:text-properties style:font-size-complex="13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Contents" style:family="paragraph">
      <style:text-properties style:font-size-complex="13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Contents" style:family="paragraph">
      <style:text-properties style:font-size-complex="13pt"/>
    </style:style>
    <style:style style:name="P357" style:parent-style-name="Standard" style:family="paragraph">
      <style:text-properties style:font-size-complex="13pt"/>
    </style:style>
    <style:style style:name="P358" style:parent-style-name="Standard" style:family="paragraph">
      <style:paragraph-properties fo:text-align="start" fo:line-height="150%"/>
      <style:text-properties style:font-size-complex="13pt"/>
    </style:style>
    <style:style style:name="P359" style:parent-style-name="Standard" style:family="paragraph">
      <style:paragraph-properties fo:line-height="150%"/>
      <style:text-properties style:font-size-complex="13pt"/>
    </style:style>
    <style:style style:name="P360" style:parent-style-name="Standard" style:family="paragraph">
      <style:paragraph-properties fo:line-height="150%"/>
      <style:text-properties style:font-size-complex="13pt"/>
    </style:style>
    <style:style style:name="P361" style:parent-style-name="Standard" style:family="paragraph">
      <style:paragraph-properties fo:line-height="150%"/>
      <style:text-properties style:font-size-complex="13pt"/>
    </style:style>
    <style:style style:name="P362" style:parent-style-name="Standard" style:family="paragraph">
      <style:paragraph-properties fo:line-height="150%"/>
      <style:text-properties style:font-size-complex="13pt"/>
    </style:style>
    <style:style style:name="P363" style:parent-style-name="Standard" style:family="paragraph">
      <style:paragraph-properties fo:line-height="150%"/>
      <style:text-properties style:font-size-complex="13pt"/>
    </style:style>
    <style:style style:name="P364" style:parent-style-name="Standard" style:family="paragraph">
      <style:paragraph-properties fo:line-height="150%"/>
      <style:text-properties style:font-size-complex="13pt"/>
    </style:style>
    <style:style style:name="P365" style:parent-style-name="Standard" style:family="paragraph">
      <style:paragraph-properties fo:line-height="150%"/>
      <style:text-properties style:font-size-complex="13pt"/>
    </style:style>
    <style:style style:name="P366" style:parent-style-name="Standard" style:family="paragraph">
      <style:paragraph-properties fo:text-align="start" fo:line-height="150%"/>
      <style:text-properties style:font-size-complex="13pt"/>
    </style:style>
    <style:style style:name="P367" style:parent-style-name="Standard" style:family="paragraph">
      <style:paragraph-properties fo:line-height="150%"/>
      <style:text-properties style:font-size-complex="13pt"/>
    </style:style>
    <style:style style:name="P368" style:parent-style-name="Standard" style:family="paragraph">
      <style:paragraph-properties fo:line-height="150%"/>
      <style:text-properties style:font-size-complex="13pt"/>
    </style:style>
    <style:style style:name="P369" style:parent-style-name="Standard" style:family="paragraph">
      <style:paragraph-properties fo:line-height="150%"/>
      <style:text-properties style:font-size-complex="13pt"/>
    </style:style>
    <style:style style:name="P370" style:parent-style-name="Standard" style:family="paragraph">
      <style:paragraph-properties fo:line-height="150%"/>
      <style:text-properties style:font-size-complex="13pt"/>
    </style:style>
    <style:style style:name="P371" style:parent-style-name="Standard" style:family="paragraph">
      <style:paragraph-properties fo:line-height="150%"/>
      <style:text-properties style:font-size-complex="13pt"/>
    </style:style>
    <style:style style:name="P372" style:parent-style-name="Standard" style:family="paragraph">
      <style:paragraph-properties fo:line-height="150%"/>
      <style:text-properties style:font-size-complex="13pt"/>
    </style:style>
    <style:style style:name="P373" style:parent-style-name="Standard" style:family="paragraph">
      <style:paragraph-properties fo:line-height="150%"/>
      <style:text-properties style:font-size-complex="13pt"/>
    </style:style>
    <style:style style:name="P374" style:parent-style-name="Standard" style:family="paragraph">
      <style:paragraph-properties fo:line-height="150%"/>
      <style:text-properties style:font-size-complex="13pt"/>
    </style:style>
    <style:style style:name="P375" style:parent-style-name="Standard" style:family="paragraph">
      <style:paragraph-properties fo:line-height="150%"/>
    </style:style>
    <style:style style:name="T376" style:parent-style-name="Основнойшрифтабзаца" style:family="text">
      <style:text-properties style:font-size-complex="13pt"/>
    </style:style>
    <style:style style:name="T377" style:parent-style-name="Основнойшрифтабзаца" style:family="text">
      <style:text-properties style:font-size-complex="13pt"/>
    </style:style>
    <style:style style:name="P378" style:parent-style-name="Standard" style:family="paragraph">
      <style:paragraph-properties fo:line-height="150%" fo:text-indent="0in">
        <style:tab-stops>
          <style:tab-stop style:type="left" style:position="0.4923in"/>
          <style:tab-stop style:type="left" style:position="5.584in"/>
          <style:tab-stop style:type="left" style:position="6.2604in"/>
        </style:tab-stops>
      </style:paragraph-properties>
    </style:style>
    <style:style style:name="P379" style:parent-style-name="Standard" style:family="paragraph">
      <style:paragraph-properties fo:line-height="150%" fo:text-indent="0in">
        <style:tab-stops>
          <style:tab-stop style:type="left" style:position="0.4923in"/>
          <style:tab-stop style:type="left" style:position="5.584in"/>
          <style:tab-stop style:type="left" style:position="6.2604in"/>
        </style:tab-stops>
      </style:paragraph-properties>
    </style:style>
    <style:style style:name="P380" style:parent-style-name="Standard" style:family="paragraph">
      <style:paragraph-properties fo:line-height="115%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81" style:parent-style-name="Standard" style:family="paragraph">
      <style:paragraph-properties fo:line-height="115%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82" style:parent-style-name="Standard" style:family="paragraph">
      <style:paragraph-properties fo:line-height="115%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83" style:parent-style-name="Standard" style:family="paragraph">
      <style:paragraph-properties fo:line-height="115%"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84" style:parent-style-name="Standard" style:family="paragraph">
      <style:paragraph-properties fo:text-indent="0in">
        <style:tab-stops>
          <style:tab-stop style:type="left" style:position="5.584in"/>
          <style:tab-stop style:type="left" style:position="6.2604in"/>
        </style:tab-stops>
      </style:paragraph-properties>
    </style:style>
    <style:style style:name="P385" style:parent-style-name="Standard" style:family="paragraph">
      <style:paragraph-properties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6">АДМИНИСТРАЦИЯ</text:p>
      <text:p text:style-name="P7">АРСЕНЬЕВСКОГО ГОРОДСКОГО ОКРУГА</text:p>
      <text:p text:style-name="P8"/>
      <text:p text:style-name="P9"/>
      <text:p text:style-name="P10">Р А С П О Р Я Ж Е Н И Е</text:p>
      <text:p text:style-name="P11"/>
      <text:p text:style-name="P12"/>
      <text:section text:name="Sect1" text:style-name="S1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22 мая 2024 г.</text:p>
            </table:table-cell>
            <table:table-cell table:style-name="TableCell21">
              <text:p text:style-name="P22">г.Арсеньев</text:p>
            </table:table-cell>
            <table:table-cell table:style-name="TableCell23">
              <text:p text:style-name="P24">№</text:p>
            </table:table-cell>
            <table:table-cell table:style-name="TableCell25">
              <text:p text:style-name="P26">101-ра</text:p>
            </table:table-cell>
          </table:table-row>
        </table:table>
      </text:section>
      <text:section text:name="Sect2" text:style-name="S2">
        <text:p text:style-name="P27"/>
        <text:p text:style-name="P28"/>
      </text:section>
      <text:section text:name="Sect3" text:style-name="S3">
        <text:p text:style-name="P29"><text:s text:c="3"/><text:span text:style-name="T30">О внесении изменений в распоряжение администрации Арсеньевского городского округа от<text:s/></text:span><text:span text:style-name="T31">04 мая 2023 года № 84-ра «Об утверждении учетной политики для целей бюджетного учета муниципального казенного учреждения «Администрация Арсеньевского городского округа» на 2023 год</text:span></text:p>
        <text:p text:style-name="P32"/>
        <text:p text:style-name="P33"/>
        <text:p text:style-name="P34">На основании приказов Министерства финансов РФ от 13.09.2023 № 144н, от 07.11.2022 № 157н, от 28.06.2022 <text:s/>№ 100н</text:p>
        <text:p text:style-name="P35"><text:tab/>1. Внести следующие изменения в Учетную политику для целей бухгалтерского учета, утвержденную распоряжением администрации Арсеньевского городского округа от 04 мая 2023 № 84-ра:</text:p>
        <text:p text:style-name="P36"><text:tab/>1.1. <text:s/>В разделе «Правила документооборота»:</text:p>
        <text:p text:style-name="P37"><text:tab/>1.1.1. Дополнить пункт 3.3.1 абзацами следующего содержания:</text:p>
        <text:p text:style-name="P38">«Первичные документы составляются и передаются в отдел бухгалтерского учета лицами, ответственными за оформление факта хозяйственной жизни. Документы бухгалтерского учета передаются в срок, установленный в графике документооборота. Если в графике срок не установлен, документ бухгалтерского учета или иная информация передается в течение трех рабочих дней со дня оформления, но не позднее последнего рабочего дня месяца, в котором факт хозяйственной жизни произошел.</text:p>
        <text:p text:style-name="P39">При создании, обработке и передаче документов обеспечивается защита персональных данных в порядке, установленном в положении о защите персональных данных, которое утверждается главой городского округа.</text:p>
        <text:p text:style-name="P40">Ответственность за своевременное оформление первичных учетных документов, передачу их в установленные сроки для отражения в бухгалтерском учете, а также достоверность содержащихся в них данных обеспечивают сотрудники, составившие и подписавшие указанные документы.</text:p>
        <text:soft-page-break/>
        <text:p text:style-name="P41">1.1.2. Дополнить пункт 3.3.4 абзацем следующего содержания:</text:p>
        <text:p text:style-name="P42">«Для отражения в бухгалтерском учете принимаются документы, которые проверены сотрудниками отдела бухгалтерского учета и отчетности в соответствии с Положением о внутреннем финансовом контроле (приложение 10) к<text:s/>учетной политике. Уведомление о результатах контроля отдел бухгалтерского учета и отчетности не формирует и сотрудникам не отправляет.</text:p>
        <text:p text:style-name="P43">3.3.4.1. Допускается оформление одного первичного учетного документа при осуществлении нескольких взаимосвязанных между собой фактов хозяйственной жизни - по учету имущества.</text:p>
        <text:p text:style-name="P44">С периодичностью один раз в месяц — в последний день месяца — оформляются:</text:p>
        <text:p text:style-name="P45">- ведомость группового начисления доходов (ф. 0510431);</text:p>
        <text:p text:style-name="P46">- ведомость выпадающих доходов (ф. 0510838)».</text:p>
        <text:p text:style-name="P47">1.1.3. Дополнить пункт<text:s/>3.5 абзацами следующего содержания:</text:p>
        <text:p text:style-name="P48">«Администрация применяет с 1 января 2024 года электронные формы первичных документов, обязательные к применению по приказу Минфина от 30.10.2023 № 174н с 1 января 2025 года:</text:p>
        <text:p text:style-name="P49">- Инвентаризационная опись остатков на счетах<text:s/>учета <text:s/>денежных средств (ф. 0504082);</text:p>
        <text:p text:style-name="P50">- Инвентаризационная опись (сличительная ведомость) бланков строгой отчетности и денежных документов (ф. 0504086);</text:p>
        <text:p text:style-name="P51">- Инвентаризационная опись (сличительная ведомость) по объектам нефинансовых активов (ф. 0504087);</text:p>
        <text:p text:style-name="P52">- Инвентаризационная опись наличных денежных средств (ф. 0504088);</text:p>
        <text:p text:style-name="P53">- Инвентаризационная опись расчетов по поступлениям (ф. 0504081).</text:p>
        <text:p text:style-name="P54">Данные формы применяются вне централизуемых полномочий — при самостоятельном оформлении и регистрации фактов хозяйственной жизни.».</text:p>
        <text:p text:style-name="P55">1.1.4. Изложить пункт 3.12 в следующей редакции:</text:p>
        <text:p text:style-name="P56">«Документы бухгалтерского учета составляются в форме электронного документа, подписанного квалифицированной электронной подписью. Исключение - оформление документов в структурных подразделениях, в которых нет компьютеров, программных средств или интернета, необходимых для оформления электронных документов. В этих случаях документов может быть составлен:</text:p>
        <text:p text:style-name="P57">- на бумажном носителе и заверен собственноручной подписью;</text:p>
        <text:soft-page-break/>
        <text:p text:style-name="P58">- автоматически — с применением программных средств посредством формирования электронного образа бумажного документа, содержащего обязательные реквизиты, предусмотренные формой документа и собственноручного подписания документа на бумажном носителе.</text:p>
        <text:p text:style-name="P59">Для передачи в отдел бухгалтерского учета и отчетности изготавливаются скан - копии документов с собственноручными подписями — бумажных или автоматически сформированных. Скан- копии изготавливает, подписывает электронной цифровой подписью (далее — ЭП) и несет ответственность за соответствие подлиннику документа сотрудник, составивший соответствующий подлинник.».</text:p>
        <text:p text:style-name="P60">1.1.5. Изложить пункт 3.6.2 <text:s/>в <text:s/>следующей редакции:</text:p>
        <text:p text:style-name="P61">«3.6.2. <text:s/>В табеле учета использования рабочего времени (ф. 0504421) регистрируются случаи отклонений от нормального использования рабочего времени, установленного Правилами трудового распорядка. В графах 20 и 37 отражаются итоговые данные неявок.</text:p>
        <text:p text:style-name="P62"><text:s/>Табель учета использования рабочего времени (ф. 0504421) дополнен условными обозначениями: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rows-spanned="2">
              <text:p text:style-name="P69">Условные обозначения</text:p>
            </table:table-cell>
            <table:table-cell table:style-name="TableCell70" table:number-columns-spanned="2">
              <text:p text:style-name="P71">Код</text:p>
            </table:table-cell>
            <table:covered-table-cell/>
          </table:table-row>
          <table:table-row table:style-name="TableRow72">
            <table:covered-table-cell>
              <text:p text:style-name="Обычный"/>
            </table:covered-table-cell>
            <table:table-cell table:style-name="TableCell73">
              <text:p text:style-name="P74">буквенный</text:p>
            </table:table-cell>
            <table:table-cell table:style-name="TableCell75">
              <text:p text:style-name="P76">цифровой</text:p>
            </table:table-cell>
          </table:table-row>
          <table:table-row table:style-name="TableRow77">
            <table:table-cell table:style-name="TableCell78">
              <text:p text:style-name="P79">Продолжительность работы в дневное время</text:p>
            </table:table-cell>
            <table:table-cell table:style-name="TableCell80">
              <text:p text:style-name="P81">Я</text:p>
            </table:table-cell>
            <table:table-cell table:style-name="TableCell82">
              <text:p text:style-name="P83">01</text:p>
            </table:table-cell>
          </table:table-row>
          <table:table-row table:style-name="TableRow84">
            <table:table-cell table:style-name="TableCell85">
              <text:p text:style-name="P86">Продолжительность работы в ночное время</text:p>
            </table:table-cell>
            <table:table-cell table:style-name="TableCell87">
              <text:p text:style-name="P88">Н</text:p>
            </table:table-cell>
            <table:table-cell table:style-name="TableCell89">
              <text:p text:style-name="P90">02</text:p>
            </table:table-cell>
          </table:table-row>
          <table:table-row table:style-name="TableRow91">
            <table:table-cell table:style-name="TableCell92">
              <text:p text:style-name="P93">Продолжительность работы в выходные и нерабочие праздничные дни</text:p>
            </table:table-cell>
            <table:table-cell table:style-name="TableCell94">
              <text:p text:style-name="P95">РП</text:p>
            </table:table-cell>
            <table:table-cell table:style-name="TableCell96">
              <text:p text:style-name="P97">03</text:p>
            </table:table-cell>
          </table:table-row>
          <table:table-row table:style-name="TableRow98">
            <table:table-cell table:style-name="TableCell99">
              <text:p text:style-name="P100">Продолжительность сверхурочной работы</text:p>
            </table:table-cell>
            <table:table-cell table:style-name="TableCell101">
              <text:p text:style-name="P102">С</text:p>
            </table:table-cell>
            <table:table-cell table:style-name="TableCell103">
              <text:p text:style-name="P104">04</text:p>
            </table:table-cell>
          </table:table-row>
          <table:table-row table:style-name="TableRow105">
            <table:table-cell table:style-name="TableCell106">
              <text:p text:style-name="P107">Продолжительность работы вахтовым методом</text:p>
            </table:table-cell>
            <table:table-cell table:style-name="TableCell108">
              <text:p text:style-name="P109">ВМ</text:p>
            </table:table-cell>
            <table:table-cell table:style-name="TableCell110">
              <text:p text:style-name="P111">05</text:p>
            </table:table-cell>
          </table:table-row>
          <table:table-row table:style-name="TableRow112">
            <table:table-cell table:style-name="TableCell113">
              <text:p text:style-name="P114">Служебная командировка</text:p>
            </table:table-cell>
            <table:table-cell table:style-name="TableCell115">
              <text:p text:style-name="P116">К</text:p>
            </table:table-cell>
            <table:table-cell table:style-name="TableCell117">
              <text:p text:style-name="P118">06</text:p>
            </table:table-cell>
          </table:table-row>
          <table:table-row table:style-name="TableRow119">
            <table:table-cell table:style-name="TableCell120">
              <text:p text:style-name="P121">Повышение квалификации с отрывом от работы</text:p>
            </table:table-cell>
            <table:table-cell table:style-name="TableCell122">
              <text:p text:style-name="P123">ПК</text:p>
            </table:table-cell>
            <table:table-cell table:style-name="TableCell124">
              <text:p text:style-name="P125">07</text:p>
            </table:table-cell>
          </table:table-row>
          <table:table-row table:style-name="TableRow126">
            <table:table-cell table:style-name="TableCell127">
              <text:p text:style-name="P128">Повышение квалификации с отрывом от работы в другой местности</text:p>
            </table:table-cell>
            <table:table-cell table:style-name="TableCell129">
              <text:p text:style-name="P130">ПМ</text:p>
            </table:table-cell>
            <table:table-cell table:style-name="TableCell131">
              <text:p text:style-name="P132">08</text:p>
            </table:table-cell>
          </table:table-row>
          <table:table-row table:style-name="TableRow133">
            <table:table-cell table:style-name="TableCell134">
              <text:p text:style-name="P135">Ежегодный основной оплачиваемый отпуск</text:p>
            </table:table-cell>
            <table:table-cell table:style-name="TableCell136">
              <text:p text:style-name="P137">О</text:p>
            </table:table-cell>
            <table:table-cell table:style-name="TableCell138">
              <text:p text:style-name="P139">09</text:p>
            </table:table-cell>
          </table:table-row>
          <table:table-row table:style-name="TableRow140">
            <table:table-cell table:style-name="TableCell141">
              <text:p text:style-name="P142">Ежегодный дополнительный оплачиваемый отпуск</text:p>
            </table:table-cell>
            <table:table-cell table:style-name="TableCell143">
              <text:p text:style-name="P144">О</text:p>
            </table:table-cell>
            <table:table-cell table:style-name="TableCell145">
              <text:p text:style-name="P146">10</text:p>
            </table:table-cell>
          </table:table-row>
          <table:table-row table:style-name="TableRow147">
            <table:table-cell table:style-name="TableCell148">
              <text:p text:style-name="P149">Дополнительный отпуск в связи с обучением с сохранением среднего заработка работникам, совмещающим работу с обучением</text:p>
            </table:table-cell>
            <table:table-cell table:style-name="TableCell150">
              <text:p text:style-name="P151">ОУ</text:p>
            </table:table-cell>
            <table:table-cell table:style-name="TableCell152">
              <text:p text:style-name="P153">11</text:p>
            </table:table-cell>
          </table:table-row>
          <table:table-row table:style-name="TableRow154">
            <table:table-cell table:style-name="TableCell155">
              <text:p text:style-name="P156">Сокращенная продолжительность рабочего времени для обучающихся без отрыва от производства с частичным сохранением заработной платы</text:p>
            </table:table-cell>
            <table:table-cell table:style-name="TableCell157">
              <text:p text:style-name="P158">ВУ</text:p>
            </table:table-cell>
            <table:table-cell table:style-name="TableCell159">
              <text:p text:style-name="P160">12</text:p>
            </table:table-cell>
          </table:table-row>
          <table:table-row table:style-name="TableRow161">
            <table:table-cell table:style-name="TableCell162">
              <text:p text:style-name="P163">Дополнительный отпуск в связи с обучением без сохранения заработной платы</text:p>
            </table:table-cell>
            <table:table-cell table:style-name="TableCell164">
              <text:p text:style-name="P165">УД</text:p>
            </table:table-cell>
            <table:table-cell table:style-name="TableCell166">
              <text:p text:style-name="P167">13</text:p>
            </table:table-cell>
          </table:table-row>
          <text:soft-page-break/>
          <table:table-row table:style-name="TableRow168">
            <table:table-cell table:style-name="TableCell169">
              <text:p text:style-name="P170">Отпуск по беременности и родам (отпуск в связи с усыновлением новорожденного ребенка)</text:p>
            </table:table-cell>
            <table:table-cell table:style-name="TableCell171">
              <text:p text:style-name="P172">Б</text:p>
            </table:table-cell>
            <table:table-cell table:style-name="TableCell173">
              <text:p text:style-name="P174">14</text:p>
            </table:table-cell>
          </table:table-row>
          <table:table-row table:style-name="TableRow175">
            <table:table-cell table:style-name="TableCell176">
              <text:p text:style-name="P177">Отпуск по уходу за ребенком до достижения им возраста трех лет</text:p>
            </table:table-cell>
            <table:table-cell table:style-name="TableCell178">
              <text:p text:style-name="P179">Р</text:p>
            </table:table-cell>
            <table:table-cell table:style-name="TableCell180">
              <text:p text:style-name="P181">15</text:p>
            </table:table-cell>
          </table:table-row>
          <table:table-row table:style-name="TableRow182">
            <table:table-cell table:style-name="TableCell183">
              <text:p text:style-name="P184">Отпуск<text:s/>без сохранения заработной платы,пре5доставляемый работнику по разрешению работодателя</text:p>
            </table:table-cell>
            <table:table-cell table:style-name="TableCell185">
              <text:p text:style-name="P186">ДО</text:p>
            </table:table-cell>
            <table:table-cell table:style-name="TableCell187">
              <text:p text:style-name="P188">16</text:p>
            </table:table-cell>
          </table:table-row>
          <table:table-row table:style-name="TableRow189">
            <table:table-cell table:style-name="TableCell190">
              <text:p text:style-name="P191">Отпуск без сохранения заработной платы при условиях, предусмотренных действующим законодательством Российской Федерации</text:p>
            </table:table-cell>
            <table:table-cell table:style-name="TableCell192">
              <text:p text:style-name="P193">ОЗ</text:p>
            </table:table-cell>
            <table:table-cell table:style-name="TableCell194">
              <text:p text:style-name="P195">17</text:p>
            </table:table-cell>
          </table:table-row>
          <table:table-row table:style-name="TableRow196">
            <table:table-cell table:style-name="TableCell197">
              <text:p text:style-name="P198">Ежегодный дополнительный отпуск без<text:s/>сохранения заработной платы</text:p>
            </table:table-cell>
            <table:table-cell table:style-name="TableCell199">
              <text:p text:style-name="P200">ДБ</text:p>
            </table:table-cell>
            <table:table-cell table:style-name="TableCell201">
              <text:p text:style-name="P202">18</text:p>
            </table:table-cell>
          </table:table-row>
          <table:table-row table:style-name="TableRow203">
            <table:table-cell table:style-name="TableCell204">
              <text:p text:style-name="P205">Временная нетрудоспособность (кроме случаев, предусмотренных кодом «Т») с назначением пособия согласно законодательству</text:p>
            </table:table-cell>
            <table:table-cell table:style-name="TableCell206">
              <text:p text:style-name="P207">Б</text:p>
            </table:table-cell>
            <table:table-cell table:style-name="TableCell208">
              <text:p text:style-name="P209">19</text:p>
            </table:table-cell>
          </table:table-row>
          <table:table-row table:style-name="TableRow210">
            <table:table-cell table:style-name="TableCell211">
              <text:p text:style-name="P212">Временная нетрудоспособность без назначения пособия в случаях, предусмотренных законодательством</text:p>
            </table:table-cell>
            <table:table-cell table:style-name="TableCell213">
              <text:p text:style-name="P214">Т</text:p>
            </table:table-cell>
            <table:table-cell table:style-name="TableCell215">
              <text:p text:style-name="P216">20</text:p>
            </table:table-cell>
          </table:table-row>
          <table:table-row table:style-name="TableRow217">
            <table:table-cell table:style-name="TableCell218">
              <text:p text:style-name="P219">Сокращенная продолжительность рабочего времени против нормальной продолжительности рабочего дня в случаях, предусмотренных законодательством</text:p>
            </table:table-cell>
            <table:table-cell table:style-name="TableCell220">
              <text:p text:style-name="P221">ЛЧ</text:p>
            </table:table-cell>
            <table:table-cell table:style-name="TableCell222">
              <text:p text:style-name="P223">21</text:p>
            </table:table-cell>
          </table:table-row>
          <table:table-row table:style-name="TableRow224">
            <table:table-cell table:style-name="TableCell225">
              <text:p text:style-name="P226">Время вынужденного прогула в случае признания увольнения,перевода на другую работу или отстранения<text:s/>от работы незаконными с восстановлением на прежней работе</text:p>
            </table:table-cell>
            <table:table-cell table:style-name="TableCell227">
              <text:p text:style-name="P228">ПВ</text:p>
            </table:table-cell>
            <table:table-cell table:style-name="TableCell229">
              <text:p text:style-name="P230">22</text:p>
            </table:table-cell>
          </table:table-row>
          <table:table-row table:style-name="TableRow231">
            <table:table-cell table:style-name="TableCell232">
              <text:p text:style-name="P233">Невыходы на время исполнения государственных или общественных обязанностей согласно законодательству</text:p>
            </table:table-cell>
            <table:table-cell table:style-name="TableCell234">
              <text:p text:style-name="P235">Г</text:p>
            </table:table-cell>
            <table:table-cell table:style-name="TableCell236">
              <text:p text:style-name="P237">23</text:p>
            </table:table-cell>
          </table:table-row>
          <table:table-row table:style-name="TableRow238">
            <table:table-cell table:style-name="TableCell239">
              <text:p text:style-name="P240">Прогулы (отсутствие на рабочем месте без уважительных причин в течение времени, установленного законодательством)</text:p>
            </table:table-cell>
            <table:table-cell table:style-name="TableCell241">
              <text:p text:style-name="P242">П</text:p>
            </table:table-cell>
            <table:table-cell table:style-name="TableCell243">
              <text:p text:style-name="P244">24</text:p>
            </table:table-cell>
          </table:table-row>
          <table:table-row table:style-name="TableRow245">
            <table:table-cell table:style-name="TableCell246">
              <text:p text:style-name="P247">Продолжительность работы в режиме неполного рабочего времени по инициативе работодателя в случаях, предусмотренных законодательством</text:p>
            </table:table-cell>
            <table:table-cell table:style-name="TableCell248">
              <text:p text:style-name="P249">НС</text:p>
            </table:table-cell>
            <table:table-cell table:style-name="TableCell250">
              <text:p text:style-name="P251">25</text:p>
            </table:table-cell>
          </table:table-row>
          <table:table-row table:style-name="TableRow252">
            <table:table-cell table:style-name="TableCell253">
              <text:p text:style-name="P254">Выходные дни (еженедельный отпуск) и нерабочие праздничные дни</text:p>
            </table:table-cell>
            <table:table-cell table:style-name="TableCell255">
              <text:p text:style-name="P256">В</text:p>
            </table:table-cell>
            <table:table-cell table:style-name="TableCell257">
              <text:p text:style-name="P258">26</text:p>
            </table:table-cell>
          </table:table-row>
          <table:table-row table:style-name="TableRow259">
            <table:table-cell table:style-name="TableCell260">
              <text:p text:style-name="P261">Дополнительные выходные дни (оплачиваемые)</text:p>
            </table:table-cell>
            <table:table-cell table:style-name="TableCell262">
              <text:p text:style-name="P263">ОВ</text:p>
            </table:table-cell>
            <table:table-cell table:style-name="TableCell264">
              <text:p text:style-name="P265">27</text:p>
            </table:table-cell>
          </table:table-row>
          <table:table-row table:style-name="TableRow266">
            <table:table-cell table:style-name="TableCell267">
              <text:p text:style-name="P268">Дополнительные выходные дни (без сохранения заработной платы)</text:p>
            </table:table-cell>
            <table:table-cell table:style-name="TableCell269">
              <text:p text:style-name="P270">НВ</text:p>
            </table:table-cell>
            <table:table-cell table:style-name="TableCell271">
              <text:p text:style-name="P272">28</text:p>
            </table:table-cell>
          </table:table-row>
          <table:table-row table:style-name="TableRow273">
            <table:table-cell table:style-name="TableCell274">
              <text:p text:style-name="P275">Забастовка (при условиях и в порядке, предусмотренным законом)</text:p>
            </table:table-cell>
            <table:table-cell table:style-name="TableCell276">
              <text:p text:style-name="P277">ЗБ</text:p>
            </table:table-cell>
            <table:table-cell table:style-name="TableCell278">
              <text:p text:style-name="P279">29</text:p>
            </table:table-cell>
          </table:table-row>
          <table:table-row table:style-name="TableRow280">
            <table:table-cell table:style-name="TableCell281">
              <text:p text:style-name="P282">Неявки по невыясненным причинам (до выяснения обстоятельств)</text:p>
            </table:table-cell>
            <table:table-cell table:style-name="TableCell283">
              <text:p text:style-name="P284">НН</text:p>
            </table:table-cell>
            <table:table-cell table:style-name="TableCell285">
              <text:p text:style-name="P286">30</text:p>
            </table:table-cell>
          </table:table-row>
          <table:table-row table:style-name="TableRow287">
            <table:table-cell table:style-name="TableCell288">
              <text:p text:style-name="P289">Время простоя по вине работодателя</text:p>
            </table:table-cell>
            <table:table-cell table:style-name="TableCell290">
              <text:p text:style-name="P291">ПР</text:p>
            </table:table-cell>
            <table:table-cell table:style-name="TableCell292">
              <text:p text:style-name="P293">31</text:p>
            </table:table-cell>
          </table:table-row>
          <table:table-row table:style-name="TableRow294">
            <table:table-cell table:style-name="TableCell295">
              <text:p text:style-name="P296">Время простоя по причинам, не зависящим от работодателя и работника</text:p>
            </table:table-cell>
            <table:table-cell table:style-name="TableCell297">
              <text:p text:style-name="P298">НП</text:p>
            </table:table-cell>
            <table:table-cell table:style-name="TableCell299">
              <text:p text:style-name="P300">32</text:p>
            </table:table-cell>
          </table:table-row>
          <table:table-row table:style-name="TableRow301">
            <table:table-cell table:style-name="TableCell302">
              <text:p text:style-name="P303">Время простоя по вине работника</text:p>
            </table:table-cell>
            <table:table-cell table:style-name="TableCell304">
              <text:p text:style-name="P305">ВП</text:p>
            </table:table-cell>
            <table:table-cell table:style-name="TableCell306">
              <text:p text:style-name="P307">33</text:p>
            </table:table-cell>
          </table:table-row>
          <text:soft-page-break/>
          <table:table-row table:style-name="TableRow308">
            <table:table-cell table:style-name="TableCell309">
              <text:p text:style-name="P310">Отстранение от работы (недопущение к работе) с оплатой (пособием) в соответствии с<text:s/>законодательством</text:p>
            </table:table-cell>
            <table:table-cell table:style-name="TableCell311">
              <text:p text:style-name="P312">НО</text:p>
            </table:table-cell>
            <table:table-cell table:style-name="TableCell313">
              <text:p text:style-name="P314">34</text:p>
            </table:table-cell>
          </table:table-row>
          <table:table-row table:style-name="TableRow315">
            <table:table-cell table:style-name="TableCell316">
              <text:p text:style-name="P317">Отстранение от работы(недопущение к работе) по причинам, предусмотренным законодательством, без начисления заработной платы</text:p>
            </table:table-cell>
            <table:table-cell table:style-name="TableCell318">
              <text:p text:style-name="P319">НБ</text:p>
            </table:table-cell>
            <table:table-cell table:style-name="TableCell320">
              <text:p text:style-name="P321">35</text:p>
            </table:table-cell>
          </table:table-row>
          <table:table-row table:style-name="TableRow322">
            <table:table-cell table:style-name="TableCell323">
              <text:p text:style-name="P324">Время приостановки работы в случае задержки выплаты заработной платы</text:p>
            </table:table-cell>
            <table:table-cell table:style-name="TableCell325">
              <text:p text:style-name="P326">НЗ</text:p>
            </table:table-cell>
            <table:table-cell table:style-name="TableCell327">
              <text:p text:style-name="P328">36</text:p>
            </table:table-cell>
          </table:table-row>
          <table:table-row table:style-name="TableRow329">
            <table:table-cell table:style-name="TableCell330">
              <text:p text:style-name="P331">Перерывы для кормления<text:s/>ребенка</text:p>
            </table:table-cell>
            <table:table-cell table:style-name="TableCell332">
              <text:p text:style-name="P333">КР</text:p>
            </table:table-cell>
            <table:table-cell table:style-name="TableCell334">
              <text:p text:style-name="P335">37</text:p>
            </table:table-cell>
          </table:table-row>
          <table:table-row table:style-name="TableRow336">
            <table:table-cell table:style-name="TableCell337">
              <text:p text:style-name="P338">Выходные за вакцинацию с сохранением заработной платы</text:p>
            </table:table-cell>
            <table:table-cell table:style-name="TableCell339">
              <text:p text:style-name="P340">ВВ</text:p>
            </table:table-cell>
            <table:table-cell table:style-name="TableCell341">
              <text:p text:style-name="P342">38</text:p>
            </table:table-cell>
          </table:table-row>
          <table:table-row table:style-name="TableRow343">
            <table:table-cell table:style-name="TableCell344">
              <text:p text:style-name="P345">Приостановка действия трудового договора в связи с мобилизацией сотрудника</text:p>
            </table:table-cell>
            <table:table-cell table:style-name="TableCell346">
              <text:p text:style-name="P347">ПД</text:p>
            </table:table-cell>
            <table:table-cell table:style-name="TableCell348">
              <text:p text:style-name="P349">39</text:p>
            </table:table-cell>
          </table:table-row>
          <table:table-row table:style-name="TableRow350">
            <table:table-cell table:style-name="TableCell351">
              <text:p text:style-name="P352">Время прохождения диспансеризации</text:p>
            </table:table-cell>
            <table:table-cell table:style-name="TableCell353">
              <text:p text:style-name="P354">Д</text:p>
            </table:table-cell>
            <table:table-cell table:style-name="TableCell355">
              <text:p text:style-name="P356">40</text:p>
            </table:table-cell>
          </table:table-row>
        </table:table>
        <text:p text:style-name="P357"/>
        <text:p text:style-name="P358">Поскольку в дни диспансеризации согласно статье 185.1 ТК<text:s/>за сотрудниками сохраняется заработная плата, в верхней половине строки табеля указывать количество рабочих часов по графику сотрудника.</text:p>
        <text:p text:style-name="P359"><text:s/>Расширено применение буквенного кода «Г» - выполнение государственных обязанностей для случаев выполнения сотрудниками<text:s/>общественных обязанностей (например, для регистрации дней сдачи крови, дней, когда сотрудник отсутствовал по вызову в военкомат на военные сборы, по вызову в суд и другие гос. Органы в качестве свидетеля и пр.).».</text:p>
        <text:p text:style-name="P360">1.2.<text:tab/>В приложении № 2 к учетной политике<text:s/>«Порядок проведения инвентаризации активов и обязательств и состав инвентаризационной комиссии»:</text:p>
        <text:p text:style-name="P361">1.2.1. Изложить пункт 1.4 радела 1 в следующей редакции:</text:p>
        <text:p text:style-name="P362">«1.4. Администрация городского округа проводит инвентаризацию:</text:p>
        <text:p text:style-name="P363">- в случаях, установленных в пунктах 31<text:s/>и 32 приложения № 1 к СГС «Учетная политика, оценочные значения и ошибки» - обязательная инвентаризация;</text:p>
        <text:p text:style-name="P364">- ежемесячно — в кассе;</text:p>
        <text:p text:style-name="P365">- в других случаях по решению о проведении инвентаризации (ф. 0510439).».</text:p>
        <text:p text:style-name="P366">1.2.1 Дополнить пункт 2.1 раздела 2 абзацем первым следующего содержания:</text:p>
        <text:p text:style-name="P367">«Функции и полномочия по проведению в учреждении инвентаризации выполняет комиссия администрации городского округа по поступлению и выбытию активов.».</text:p>
        <text:p text:style-name="P368">1.2.3. Заменить в пункте 3.6 <text:s/>слова:</text:p>
        <text:soft-page-break/>
        <text:p text:style-name="P369">«Результаты инвентаризации наличных денежных средств комиссия отражает в инвентаризационной описи (ф. 0504088). Результаты инвентаризации денежных документов и бланков строгой отчетности — в инвентаризационной описи (ф. 0504086).»</text:p>
        <text:p text:style-name="P370">словами:</text:p>
        <text:p text:style-name="P371">«Результаты инвентаризации остатков на счетах учета денежных средств отражаются:</text:p>
        <text:p text:style-name="P372">- Инвентаризационная опись (сличительная ведомость) бланков строгой отчетности и денежных документов (ф. 0510465);</text:p>
        <text:p text:style-name="P373">- Инвентаризационная опись (сличительная ведомость) по объектам нефинансовых активов (ф. 0510466);</text:p>
        <text:p text:style-name="P374">- Инвентаризационная опись наличных денежных средств (ф. 0510467);</text:p>
        <text:p text:style-name="P375"><text:span text:style-name="T376">- Инвентаризационная опись расчетов по поступлениям (ф. 0510468).».</text:span><text:span text:style-name="T377"><text:tab/></text:span><text:tab/>2. Внесение изменений действуют при формировании объектов учета с<text:s/><text:line-break/>1 января 2024 года.</text:p>
        <text:p text:style-name="P378"><text:tab/>3. Организационному управлению администрации городского<text:s/>округа обеспечить размещение настоящего распоряжения на официальном сайте администрации Арсеньевского городского округа в течение 10 дней с даты утверждения.</text:p>
        <text:p text:style-name="P379"><text:tab/>4. Контроль за исполнением настоящего распоряжения возложить на начальника отдела бухгалтерского<text:s/>учета и отчетности - главного бухгалтера Гладун Л.П.</text:p>
        <text:p text:style-name="P380"/>
        <text:p text:style-name="P381"/>
        <text:p text:style-name="P382"/>
        <text:p text:style-name="P383">Глава городского округа <text:s text:c="57"/><text:tab/><text:s/>В.С. Пивень</text:p>
        <text:p text:style-name="P384"/>
        <text:p text:style-name="P3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2972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2.96654in" svg:y="-0.11811in" svg:width="0.74016in" svg:height="0.86535in" style:rel-width="scale" style:rel-height="scale"><draw:image xlink:href="media/image1.jpg" xlink:type="simple" xlink:show="embed" xlink:actuate="onLoad"/><svg:title/><svg:desc/></draw:frame></text:span></text:p>
        <text:p text:style-name="P5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24-05-21T00:29:00Z</meta:creation-date>
    <dc:date>2024-05-22T07:07:00Z</dc:date>
    <meta:template xlink:href="Normal" xlink:type="simple"/>
    <meta:editing-cycles>11</meta:editing-cycles>
    <meta:editing-duration>PT3360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1" meta:word-count="1572" meta:character-count="10517" meta:row-count="74" meta:non-whitespace-character-count="8966"/>
  </office:meta>
</office:document-meta>
</file>