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Heading_20_2">
      <style:text-properties fo:font-variant="normal" fo:text-transform="none" fo:color="#345967" loext:opacity="100%" style:font-name="Tinos" fo:font-size="14pt" fo:letter-spacing="normal" fo:font-style="normal" fo:font-weight="bold" officeooo:paragraph-rsid="0084807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nos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nos" fo:font-size="14pt" fo:letter-spacing="normal" officeooo:paragraph-rsid="0084807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" style:family="paragraph" style:parent-style-name="Heading_20_2" style:master-page-name="First_20_Page">
      <style:paragraph-properties style:page-number="auto"/>
      <style:text-properties fo:font-variant="normal" fo:text-transform="none" fo:color="#345967" loext:opacity="100%" style:font-name="Tinos" fo:font-size="14pt" fo:letter-spacing="normal" fo:font-style="normal" fo:font-weight="bold" officeooo:paragraph-rsid="0077fdf3" style:font-size-asian="14pt" style:font-weight-asian="bold" style:font-size-complex="14pt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Text_20_body">
      <style:text-properties fo:font-variant="normal" fo:text-transform="none" fo:color="#345967" loext:opacity="100%" style:font-name="Tinos" fo:font-size="14pt" fo:letter-spacing="normal" fo:font-style="normal" fo:font-weight="bold" officeooo:paragraph-rsid="0084807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nos" fo:font-size="14pt" fo:letter-spacing="normal" fo:font-style="normal" fo:font-weight="normal" officeooo:paragraph-rsid="0084807e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nos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nos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nos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84807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333333" loext:opacity="100%" style:font-name="Tinos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loext:opacity="100%" style:font-name="Tinos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loext:opacity="100%" style:font-name="Tinos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333333" loext:opacity="100%" style:font-name="Tinos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loext:opacity="100%" style:font-name="Tinos" fo:font-size="14pt" fo:letter-spacing="normal" style:font-size-asian="14pt" style:font-size-complex="14pt"/>
    </style:style>
    <style:style style:name="T7" style:family="text">
      <style:text-properties fo:font-variant="normal" fo:text-transform="none" fo:color="#1dacd6" loext:opacity="100%" style:text-line-through-style="none" style:text-line-through-type="none" style:font-name="Tinos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84807e" style:font-weight-asian="normal" style:font-weight-complex="normal"/>
    </style:style>
    <style:style style:name="T11" style:family="text">
      <style:text-properties fo:letter-spacing="-0.004cm" fo:language="ru" fo:country="RU" style:font-name-complex="Times New Roman"/>
    </style:style>
    <style:style style:name="T12" style:family="text">
      <style:text-properties fo:letter-spacing="-0.004cm" fo:language="ru" fo:country="RU" style:font-name-asian="Calibri" style:font-name-complex="Times New Roman"/>
    </style:style>
    <style:style style:name="T13" style:family="text">
      <style:text-properties fo:letter-spacing="-0.004cm" officeooo:rsid="0084807e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/>
      <text:h text:style-name="P6" text:outline-level="2"><text:span text:style-name="T15">Работодателей</text:span> приглашают принять участие в <text:span text:style-name="T8">регионального этапа </text:span><text:span text:style-name="T13">всероссийского к</text:span><text:span text:style-name="T8">онкурса </text:span></text:h>
      <text:h text:style-name="P6" text:outline-level="2"><text:span text:style-name="T8">«Российская организация высокой социальной эффективности»</text:span><text:span text:style-name="T9"> </text:span></text:h>
      <text:h text:style-name="P6" text:outline-level="2"><text:span text:style-name="T10">(</text:span><text:span text:style-name="T9">по результатам деятельности организаций за 2023 год</text:span><text:span text:style-name="T10">)</text:span><text:span text:style-name="T9"> </text:span><text:span text:style-name="T12">по 17 номинациям.</text:span><text:span text:style-name="T11"> </text:span></text:h>
      <text:p text:style-name="P12"/>
      <text:p text:style-name="P9"><text:span text:style-name="Strong_20_Emphasis"><text:span text:style-name="T4">Срок подачи заявок до 18:00 часов 22 апреля 2024 года!</text:span></text:span></text:p>
      <text:p text:style-name="P8"> </text:p>
      <text:p text:style-name="P13">Номинации:</text:p>
      <text:list text:style-name="L1">
        <text:list-item>
          <text:p text:style-name="P14"><text:s/>За создание и развитие рабочих мест в организациях производственной сферы</text:p>
        </text:list-item>
        <text:list-item>
          <text:p text:style-name="P15"><text:s/>За создание и развитие рабочих мест в организациях непроизводственной сферы</text:p>
        </text:list-item>
        <text:list-item>
          <text:p text:style-name="P15"><text:s/>За сокращение производственного травматизма и профессиональной заболеваемости в организациях производственной сферы</text:p>
        </text:list-item>
        <text:list-item>
          <text:p text:style-name="P15"><text:s/>За сокращение производственного травматизма и профессиональной заболеваемости в организациях непроизводственной сферы</text:p>
        </text:list-item>
        <text:list-item>
          <text:p text:style-name="P15"><text:s/>За развитие кадрового потенциала в организациях производственной сферы</text:p>
        </text:list-item>
        <text:list-item>
          <text:p text:style-name="P15"><text:s/>За развитие кадрового потенциала в организациях непроизводственной сферы</text:p>
        </text:list-item>
        <text:list-item>
          <text:p text:style-name="P15"><text:s/>За формирование здорового образа жизни в организациях производственной сферы</text:p>
        </text:list-item>
        <text:list-item>
          <text:p text:style-name="P15"><text:s/>За формирование здорового образа жизни в организациях непроизводственной сферы</text:p>
        </text:list-item>
        <text:list-item>
          <text:p text:style-name="P15"><text:s/>За развитие социального партнерства в организациях производственной сферы</text:p>
        </text:list-item>
        <text:list-item>
          <text:p text:style-name="P15"><text:s/>За развитие социального партнерства в организациях непроизводственной сферы</text:p>
        </text:list-item>
        <text:list-item>
          <text:p text:style-name="P15"><text:s/>Малая организация высокой социальной эффективности</text:p>
        </text:list-item>
        <text:list-item>
          <text:p text:style-name="P15"><text:s/>За вклад социальных инвестиций и благотворительности в развитие территорий</text:p>
        </text:list-item>
        <text:list-item>
          <text:p text:style-name="P15"><text:s/>За лучшие условия работникам с семейными обязанностями в организациях производственной сферы</text:p>
        </text:list-item>
        <text:list-item>
          <text:p text:style-name="P15"><text:s/>За лучшие условия работникам с семейными обязанностями в организациях непроизводственной сферы</text:p>
        </text:list-item>
        <text:list-item>
          <text:p text:style-name="P15"><text:s/>За трудоустройство инвалидов в организации.</text:p>
        </text:list-item>
        <text:list-item>
          <text:p text:style-name="P15"><text:s/>За поддержку работников-многодетных родителей и их детей в организациях производственной сферы.</text:p>
        </text:list-item>
        <text:list-item>
          <text:p text:style-name="P15"><text:s/>За поддержку работников-многодетных родителей и их детей в организациях непроизводственной сферы.</text:p>
          <text:p text:style-name="P16"/>
        </text:list-item>
      </text:list>
      <text:p text:style-name="P9"><text:span text:style-name="T6"> </text:span><text:span text:style-name="Strong_20_Emphasis"><text:span text:style-name="T5">Организации, занявшие 1 место, в номинации регионального этапа Конкурса в году, предшествующем текущем году в данной номинации не участвуют.</text:span></text:span></text:p>
      <text:p text:style-name="P9"><text:span text:style-name="Strong_20_Emphasis"/></text:p>
      <text:p text:style-name="P9"><text:span text:style-name="T2">Все документы подаются в программно-информационном комплексе «Мониторинг проведения всероссийского конкурса «Российская организация высокой социальной эффективности» и награждения его победителей» (далее – </text:span><text:span text:style-name="Emphasis"><text:span text:style-name="T2">ПИК «</text:span></text:span><text:span text:style-name="T2">Мониторинг</text:span><text:span text:style-name="Emphasis"><text:span text:style-name="T2">»</text:span></text:span><text:span text:style-name="T2">) в информационно-коммуникационной сети Интернет, независимо от периода проведения конкурса и количества выбранных номинаций. Ссылка </text:span><text:a xlink:type="simple" xlink:href="https://ot.rosmintrud.ru/" text:style-name="Internet_20_link" text:visited-style-name="Visited_20_Internet_20_Link"><text:span text:style-name="T7">https://ot.rosmintrud.ru</text:span></text:a><text:span text:style-name="T2">, «Добавить заявку участника конкурса», заполнить </text:span><text:soft-page-break/><text:span text:style-name="T2">карточку заявки (</text:span><text:span text:style-name="Strong_20_Emphasis"><text:span text:style-name="T4">через </text:span></text:span><text:span text:style-name="Emphasis"><text:span text:style-name="T2">ИНН организации</text:span></text:span><text:span text:style-name="T2">), отправить. Логин и пароль придут на указанный в карточке e-mail пользователя.</text:span></text:p>
      <text:p text:style-name="P9"><text:span text:style-name="T2">Скачайте Инструкцию пользователя, выберите период проведения конкурса (текущий год)/ номинации, и заполняйте согласно Инструкции.</text:span></text:p>
      <text:p text:style-name="P18"><text:span text:style-name="T6"> </text:span><text:span text:style-name="Emphasis"><text:span text:style-name="T2">Критерии допуска:</text:span></text:span></text:p>
      <text:p text:style-name="P9"><text:span text:style-name="T2">участниками конкурса могут быть организации, </text:span><text:span text:style-name="Emphasis"><text:span text:style-name="T2">зарегистрированные на территории Приморского края </text:span></text:span><text:span text:style-name="T2">(в т.ч. краевая налоговая) независимо от организационно-правовой формы, формы собственности и осуществляемых видов экономической деятельности, а также их филиалы по согласованию с создавшими их юридическими лицами.</text:span></text:p>
      <text:p text:style-name="P9"><text:span text:style-name="Emphasis"><text:span text:style-name="T2">Основные требования к организации:</text:span></text:span></text:p>
      <text:p text:style-name="P7">- организация осуществляет свою деятельность не менее трех лет;</text:p>
      <text:p text:style-name="P7">- организация не находится в стадии ликвидации, а также не признана банкротом;</text:p>
      <text:p text:style-name="P7">- отсутствие задолженности по платежам, включая текущие, в бюджеты всех уровней и государственные внебюджетные фонды на дату, предшествующую дате подачи заявки на участие в конкурсе не более чем на месяц, за исключением задолженности, возникшей в результате округления сумм при исчислении налогов налоговым органом;</text:p>
      <text:p text:style-name="P9"><text:span text:style-name="T2">- отсутствие случаев производственного травматизма со смертельным исходом</text:span><text:span text:style-name="Emphasis"><text:span text:style-name="T2"> </text:span></text:span><text:span text:style-name="T2">в году, предшествующему проведению конкурса.</text:span></text:p>
      <text:p text:style-name="P9"/>
      <text:p text:style-name="P9"><text:span text:style-name="Emphasis"><text:span text:style-name="T2">Организация не допускается к конкурсу</text:span></text:span><text:span text:style-name="T2">, если:</text:span></text:p>
      <text:p text:style-name="P7">- имеет неустраненные нарушения трудового законодательства, в том числе просроченную задолженность по заработной плате и другим выплатам работникам;</text:p>
      <text:p text:style-name="P7">работники и работодатели находятся в состоянии коллективного трудового спора;</text:p>
      <text:p text:style-name="P7">- организация имеет неустроенные нарушения миграционного законодательства в части привлечения иностранных работников;</text:p>
      <text:p text:style-name="P7">организация имеет судебные решения и тяжбы, связанные с нарушением трудовых прав работников;</text:p>
      <text:p text:style-name="P7">- в заявке на участие в конкурсе организацией представлены недостоверные данные, либо не представлены документы, предусмотренные методическими рекомендациями по проведению конкурса.</text:p>
      <text:p text:style-name="P7"/>
      <text:p text:style-name="P7">Рассмотрение заявок на участие в конкурсе осуществляется по каждой номинации отдельно.</text:p>
      <text:p text:style-name="P7">В случае несоответствия номинации, содержанию заявки на участие в конкурсе, такая заявка не рассматривается.</text:p>
      <text:p text:style-name="P9"><text:span text:style-name="Emphasis"><text:span text:style-name="T2">Организация может быть исключена из числа участников на любом этапе Конкурса в случае предоставления неполных сведений или недостоверной информации, а также, если организация перестала соответствовать предъявляемым требованиям во время проведения конкурса (до утверждения победителей).</text:span></text:span></text:p>
      <text:p text:style-name="P9"><text:span text:style-name="Strong_20_Emphasis"/></text:p>
      <text:p text:style-name="P9"><text:span text:style-name="Strong_20_Emphasis"><text:span text:style-name="T4">Контактное лицо в министерстве:</text:span></text:span></text:p>
      <text:p text:style-name="P9"><text:span text:style-name="Strong_20_Emphasis"><text:span text:style-name="T4">Сердюкова Надежда Геннадьевна</text:span></text:span><text:span text:style-name="T2">, тел. </text:span><text:span text:style-name="Strong_20_Emphasis"><text:span text:style-name="T4">(423) 226-56-65<text:line-break/></text:span></text:span><text:span text:style-name="T2">электронная почта: </text:span><text:a xlink:type="simple" xlink:href="mailto:serdyukova_ng@primorsky.ru" text:style-name="Internet_20_link" text:visited-style-name="Visited_20_Internet_20_Link"><text:span text:style-name="T7">serdyukova_ng@primorsky.ru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09:08:58.424202369</meta:creation-date>
    <dc:title>Default</dc:title>
    <meta:editing-cycles>3</meta:editing-cycles>
    <meta:editing-duration>PT1H8M16S</meta:editing-duration>
    <meta:generator>LibreOffice/7.5.2.1$Linux_X86_64 LibreOffice_project/50$Build-1</meta:generator>
    <dc:date>2024-02-01T10:18:12.562978204</dc:date>
    <meta:document-statistic meta:table-count="1" meta:image-count="0" meta:object-count="0" meta:page-count="2" meta:paragraph-count="54" meta:word-count="590" meta:character-count="4814" meta:non-whitespace-character-count="4270"/>
  </office:meta>
</office:document-meta>
</file>