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1.3951in" style:use-optimal-column-width="false"/>
    </style:style>
    <style:style style:name="TableColumn16" style:family="table-column">
      <style:table-column-properties style:column-width="3.542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8152in" style:use-optimal-column-width="false"/>
    </style:style>
    <style:style style:name="Table14" style:family="table">
      <style:table-properties style:width="6.106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P29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S3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7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8" style:parent-style-name="Standard" style:family="paragraph">
      <style:paragraph-properties fo:line-height="150%" fo:text-indent="0.7875in">
        <style:tab-stops>
          <style:tab-stop style:type="left" style:position="5.584in"/>
        </style:tab-stops>
      </style:paragraph-properties>
      <style:text-properties style:font-size-complex="13pt"/>
    </style:style>
    <style:style style:name="P39" style:parent-style-name="Standard" style:family="paragraph">
      <style:paragraph-properties fo:line-height="150%" fo:text-indent="0in"/>
      <style:text-properties style:font-size-complex="13pt"/>
    </style:style>
    <style:style style:name="P40" style:parent-style-name="Standard" style:family="paragraph">
      <style:paragraph-properties fo:line-height="150%" fo:text-indent="0in"/>
      <style:text-properties style:font-size-complex="13pt"/>
    </style:style>
    <style:style style:name="P41" style:parent-style-name="Standard" style:family="paragraph">
      <style:paragraph-properties fo:line-height="150%" fo:text-indent="0in"/>
      <style:text-properties style:font-size-complex="13pt"/>
    </style:style>
    <style:style style:name="P42" style:parent-style-name="Standard" style:family="paragraph">
      <style:paragraph-properties fo:line-height="150%" fo:text-indent="0.2361in"/>
      <style:text-properties style:font-size-complex="13pt"/>
    </style:style>
    <style:style style:name="P43" style:parent-style-name="Standard" style:family="paragraph">
      <style:paragraph-properties fo:line-height="150%" fo:text-indent="0in"/>
      <style:text-properties style:font-size-complex="13pt"/>
    </style:style>
    <style:style style:name="P44" style:parent-style-name="Standard" style:family="paragraph">
      <style:paragraph-properties fo:line-height="150%" fo:text-indent="0in"/>
      <style:text-properties style:font-size-complex="13pt"/>
    </style:style>
    <style:style style:name="P45" style:parent-style-name="Standard" style:family="paragraph">
      <style:paragraph-properties fo:line-height="150%" fo:text-indent="0in"/>
      <style:text-properties style:font-size-complex="13pt"/>
    </style:style>
    <style:style style:name="P4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7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8" style:parent-style-name="Standard" style:master-page-name="MP4" style:family="paragraph">
      <style:paragraph-properties fo:break-before="page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TableColumn54" style:family="table-column">
      <style:table-column-properties style:column-width="1.3333in" style:use-optimal-column-width="false"/>
    </style:style>
    <style:style style:name="TableColumn55" style:family="table-column">
      <style:table-column-properties style:column-width="1.3006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1.3402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Column59" style:family="table-column">
      <style:table-column-properties style:column-width="0.8048in" style:use-optimal-column-width="false"/>
    </style:style>
    <style:style style:name="TableColumn60" style:family="table-column">
      <style:table-column-properties style:column-width="1.2645in" style:use-optimal-column-width="false"/>
    </style:style>
    <style:style style:name="TableColumn61" style:family="table-column">
      <style:table-column-properties style:column-width="0.7222in" style:use-optimal-column-width="false"/>
    </style:style>
    <style:style style:name="TableColumn62" style:family="table-column">
      <style:table-column-properties style:column-width="1.4819in" style:use-optimal-column-width="false"/>
    </style:style>
    <style:style style:name="Table53" style:family="table">
      <style:table-properties style:width="11.0993in" fo:margin-left="-0.594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start" fo:margin-right="-0.075in" fo:text-indent="0in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right="-0.1208in" fo:text-indent="0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5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P91" style:parent-style-name="Standard" style:family="paragraph">
      <style:paragraph-properties fo:text-indent="0in"/>
    </style:style>
    <style:style style:name="T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9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0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0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0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1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112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</style:style>
  </office:automatic-styles>
  <office:body>
    <office:text text:use-soft-page-breaks="true">
      <text:p text:style-name="P1">АДМИНИСТРАЦИЯ</text:p>
      <text:p text:style-name="P8">АРСЕНЬЕВСКОГО ГОРОДСКОГО ОКРУГА</text:p>
      <text:p text:style-name="P9"/>
      <text:p text:style-name="P10"/>
      <text:p text:style-name="P11">П О С Т А Н О В Л Е Н И Е</text:p>
      <text:p text:style-name="P12"/>
      <text:p text:style-name="P13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13 августа 2021 г.</text:p>
            </table:table-cell>
            <table:table-cell table:style-name="TableCell22">
              <text:p text:style-name="P23">г.Арсеньев</text:p>
            </table:table-cell>
            <table:table-cell table:style-name="TableCell24">
              <text:p text:style-name="P25">№</text:p>
            </table:table-cell>
            <table:table-cell table:style-name="TableCell26">
              <text:p text:style-name="P27">425-па</text:p>
            </table:table-cell>
          </table:table-row>
        </table:table>
      </text:section>
      <text:section text:name="Sect2" text:style-name="S2">
        <text:p text:style-name="P28"><text:s text:c="32"/></text:p>
        <text:p text:style-name="P29"><text:span text:style-name="T30">О проведении ярмарки белорусских товаров<text:s/></text:span></text:p>
        <text:p text:style-name="P31"><text:span text:style-name="T32">на территории<text:s/></text:span><text:span text:style-name="T33">Арсеньевского городского округа</text:span></text:p>
      </text:section>
      <text:section text:name="Sect3" text:style-name="S3">
        <text:p text:style-name="P34"/>
        <text:p text:style-name="P35"/>
        <text:p text:style-name="P36"><text:s text:c="14"/>На основании заявления организатора ярмарки ООО «ТоргПроект», в соответствии с <text:s/>Федеральным законом от 28 декабря 2009 года № 381-ФЗ «Об основах государственного регулирования торговой деятельности в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постановлением Администрации Приморского края от 29 сентябрь 2017 года № 390-па «Об утверждении Порядка организации ярмарок и продажи товаров на ярмарках на территории Приморского края и требований к организации продажи товаров (выполнения работ, оказания услуг) на ярмарках на территории Приморского края», постановлением администрации Арсеньевского городского<text:s/>округа от 21 мая 2015 года <text:s/>№ 405-па «Об осуществлении функций уполномоченного органа по организации и проведении ярмарок на территории Арсеньевского городского округа», руководствуясь Уставом Арсеньевского городского округа, администрация Арсеньевского городского округа</text:p>
        <text:p text:style-name="P37"/>
        <text:p text:style-name="P38"/>
        <text:p text:style-name="P39">ПОСТАНОВЛЯЕТ:</text:p>
        <text:p text:style-name="P40"/>
        <text:p text:style-name="P41"/>
        <text:p text:style-name="P42"><text:s text:c="7"/>1. Организовать на территории Арсеньевского городского округа ярмарку белорусских товаров согласно приложению к настоящему постановлению.</text:p>
        <text:p text:style-name="P43"><text:s text:c="11"/>2. Отделу предпринимательства и потребительского рынка управления<text:s/><text:soft-page-break/>экономики и инвестиций администрации Арсеньевского городского округа (Исаенко) в течение трех дней со дня вступления в силу настоящего постановления выдать организатору ярмарки разрешение на организацию и проведение ярмарки.</text:p>
        <text:p text:style-name="P44"><text:s text:c="10"/>3. Организационному управлению администрации Арсеньевского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5"/>
        <text:p text:style-name="P46"/>
        <text:p text:style-name="P47">Глава городского округа <text:s text:c="47"/><text:s text:c="42"/>В.С. Пивень</text:p>
      </text:section>
      <text:soft-page-break/>
      <text:p text:style-name="P48"><text:s text:c="171"/>Приложение</text:p>
      <text:p text:style-name="Standard"><text:s text:c="156"/>к постановлению администрации</text:p>
      <text:p text:style-name="Standard"><text:s text:c="70"/><text:s text:c="86"/>Арсеньевского городского округа <text:s/></text:p>
      <text:p text:style-name="Standard"><text:s text:c="136"/><text:s text:c="20"/>от<text:s/>13 августа<text:s/>2021 <text:s/>г. <text:s/>№<text:s/>425-па</text:p>
      <text:p text:style-name="Standard"><text:s text:c="149"/></text:p>
      <text:p text:style-name="P50"/>
      <text:p text:style-name="P51">Ярмарка белорусских товаров, проводимая на территории Арсеньевского городского округа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Наименование организатора ярмарки</text:p>
          </table:table-cell>
          <table:table-cell table:style-name="TableCell66">
            <text:p text:style-name="P67">Место нахождения организатора ярмарки</text:p>
          </table:table-cell>
          <table:table-cell table:style-name="TableCell68">
            <text:p text:style-name="P69">Телефон, факс, адрес электронной почты</text:p>
          </table:table-cell>
          <table:table-cell table:style-name="TableCell70">
            <text:p text:style-name="P71">Цель организации ярмарки</text:p>
          </table:table-cell>
          <table:table-cell table:style-name="TableCell72">
            <text:p text:style-name="P73">Место проведения ярмарки</text:p>
          </table:table-cell>
          <table:table-cell table:style-name="TableCell74">
            <text:p text:style-name="P75">Сроки проведе-ния ярмарки</text:p>
          </table:table-cell>
          <table:table-cell table:style-name="TableCell76">
            <text:p text:style-name="P77">Тип ярмарки</text:p>
          </table:table-cell>
          <table:table-cell table:style-name="TableCell78">
            <text:p text:style-name="P79">Плани-руемое кол-во участни-ков</text:p>
          </table:table-cell>
          <table:table-cell table:style-name="TableCell80">
            <text:p text:style-name="P81">Ассортимент реализуемых на ярмарке товаров</text:p>
          </table:table-cell>
        </table:table-row>
        <table:table-row table:style-name="TableRow82">
          <table:table-cell table:style-name="TableCell83">
            <text:p text:style-name="P84">ООО «Торг Проект»</text:p>
            <text:p text:style-name="P85">(выполняет функции организатора ярмарки)</text:p>
          </table:table-cell>
          <table:table-cell table:style-name="TableCell86">
            <text:p text:style-name="P87">Москва,</text:p>
            <text:p text:style-name="P88">ул.Коновалова,18<text:s/></text:p>
          </table:table-cell>
          <table:table-cell table:style-name="TableCell89">
            <text:p text:style-name="P90">8(9647643000</text:p>
            <text:p text:style-name="P91"><text:span text:style-name="T92">E-mail: b</text:span><text:span text:style-name="T93">р</text:span><text:span text:style-name="T94">-sklad 2019@ mail.ru <text:s/></text:span></text:p>
          </table:table-cell>
          <table:table-cell table:style-name="TableCell95">
            <text:p text:style-name="P96">Улучшение товароснабже-ния населения</text:p>
            <text:p text:style-name="Standard"/>
          </table:table-cell>
          <table:table-cell table:style-name="TableCell97">
            <text:p text:style-name="P98">Приморский край,<text:s/>г. Арсеньев</text:p>
            <text:p text:style-name="P99">ул.Калининская,1,</text:p>
            <text:p text:style-name="P100">район ДК «Прогресс»</text:p>
          </table:table-cell>
          <table:table-cell table:style-name="TableCell101">
            <text:p text:style-name="P102">15-25 <text:s/></text:p>
            <text:p text:style-name="P103">августа <text:s/>2021 г.</text:p>
          </table:table-cell>
          <table:table-cell table:style-name="TableCell104">
            <text:p text:style-name="P105">Универсальная</text:p>
          </table:table-cell>
          <table:table-cell table:style-name="TableCell106">
            <text:p text:style-name="P107"><text:s text:c="2"/>15<text:s/></text:p>
          </table:table-cell>
          <table:table-cell table:style-name="TableCell108">
            <text:p text:style-name="P109">Промышленные товары (бельевой трикотаж, верхний трикотаж, текстильная продукция) продовольственные товары(колбасы, мясные, молочные продукты, кондитерские, бакалейные <text:s/>изделия)<text:s/></text:p>
            <text:p text:style-name="P110"><text:s text:c="20"/></text:p>
          </table:table-cell>
        </table:table-row>
      </table:table>
      <text:p text:style-name="P111"><text:s text:c="91"/>_____________________________ <text:s text:c="6"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</style:style>
    <style:style style:name="T4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page-layout style:name="PL4">
      <style:page-layout-properties fo:page-width="11.693in" fo:page-height="8.268in" style:print-orientation="landscape" fo:margin-top="0.275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2041in"/>
      </style:footer-style>
    </style:page-layout>
    <style:style style:name="P49" style:parent-style-name="Верхнийколонтитул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Графический объект1" text:anchor-type="paragraph" svg:x="0in" svg:y="-0.11111in" svg:width="0.69173in" svg:height="0.85551in" style:rel-width="scale" style:rel-height="scale"><draw:image xlink:href="media/image1.jpg" xlink:type="simple" xlink:show="embed" xlink:actuate="onLoad"/><svg:title/><svg:desc/></draw:frame></text:span></text:p>
        <text:p text:style-name="P5"/>
        <text:p text:style-name="P6"/>
        <text:p text:style-name="P7"/>
      </style:header>
      <style:footer>
        <text:p text:style-name="Нижнийколонтитул"><text:line-break/></text:p>
      </style:footer>
    </style:master-page>
    <style:master-page style:name="MP4" style:page-layout-name="PL4"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Герасимова Зоя Николаевна</dc:creator>
    <meta:creation-date>2016-02-15T09:43:00Z</meta:creation-date>
    <dc:date>2021-08-13T01:39:00Z</dc:date>
    <meta:print-date>2021-08-12T00:58:00Z</meta:print-date>
    <meta:template xlink:href="Normal" xlink:type="simple"/>
    <meta:editing-cycles>49</meta:editing-cycles>
    <meta:editing-duration>PT634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7" meta:word-count="585" meta:character-count="3916" meta:row-count="27" meta:non-whitespace-character-count="3338"/>
  </office:meta>
</office:document-meta>
</file>